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 Week Dodewaard voor het organiseren van de Vakantie Bijbel Week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maart en 2 april 2024 </text:p>
            <text:p text:style-name="common-al">voor Vakantie Bijbel Week Dodewaard voor het organiseren van de Vakantie Bijbel Week 2024 op de locatie Waalbandijk 58, 6669 MC Dodewaard in de periode van 6 tot en met 12 juli 2024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6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kantie Bijbel Week Dodewaard voor het organiseren van de Vakantie Bijbel Week 2024</meta:user-defined>
    <meta:user-defined meta:name="DCTERMS.W3CDTF/DCTERMS.available">2024-04-11</meta:user-defined>
    <meta:user-defined meta:name="DCTERMS.W3CDTF/OVERHEIDop.jaargang">2024</meta:user-defined>
    <meta:user-defined meta:name="OVERHEIDop.publicationIssue">158610</meta:user-defined>
    <meta:user-defined meta:name="OVERHEIDop.GmbID/DC.identifier">gmb-2024-158610</meta:user-defined>
    <meta:user-defined meta:name="OVERHEIDop.versieInformatie"/>
  </office:meta>
</office:document-meta>
</file>