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Dokter Baumannplein 12, Halfweg - het geluidstechnisch opwaarderen kozijn en vervanging su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de vervanging en het geluidstechnisch opwaarderen van het huidige kozijn en de vervanging van de suskast door een geïsoleerd paneel. Datum besluit: 2 januari 2024 Aanvrager: Rijkswaterstaat Zaaknummer: 1222367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447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6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47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Dokter Baumannplein 12, Halfweg - het geluidstechnisch opwaarderen kozijn en vervanging suskast</meta:user-defined>
    <meta:user-defined meta:name="OVERHEIDop.datumEindeReactietermijn">2024-02-14</meta:user-defined>
    <meta:user-defined meta:name="OVERHEIDop.terinzageleggingBG">https://mozardloket.odnzkg.nl/mozard/!suite42.scherm1260?mObj=1354476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61</meta:user-defined>
    <meta:user-defined meta:name="OVERHEIDop.GmbID/DC.identifier">gmb-2024-15861</meta:user-defined>
    <meta:user-defined meta:name="OVERHEIDop.versieInformatie"/>
  </office:meta>
</office:document-meta>
</file>