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4-2024 hebben wij een vergunning verleend voor het houden van het evenement 'S.V. Hector nachttoernooi' op 7 juni 2024 op het adres Pluvierstraat 1-3 in Goor. Deze vergunning staat ingeschreven onder zaaknummer 00006343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860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0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0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34340</meta:user-defined>
    <meta:user-defined meta:name="DCTERMS.abstract">het houden van een evenement  (S.V. Hector nachttoernooi op 7 juni 2024)</meta:user-defined>
    <dc:language>nl</dc:language>
    <meta:user-defined meta:name="OVERHEIDop.locatietype/OVERHEIDop.gebiedsmarkering">Punt</meta:user-defined>
    <meta:user-defined meta:name="DC.title">Op 09-04-2024 hebben wij een vergunning verleend voor het houden van het evenement 'S.V. Hector nachttoernooi' op 7 juni 2024 op het adres Pluvierstraat 1-3 in Goor. Deze vergunning staat ingeschreven onder zaaknummer 0000634340.</meta:user-defined>
    <meta:user-defined meta:name="DCTERMS.W3CDTF/DCTERMS.available">2024-04-11</meta:user-defined>
    <meta:user-defined meta:name="DCTERMS.W3CDTF/OVERHEIDop.jaargang">2024</meta:user-defined>
    <meta:user-defined meta:name="OVERHEIDop.publicationIssue">158608</meta:user-defined>
    <meta:user-defined meta:name="OVERHEIDop.GmbID/DC.identifier">gmb-2024-158608</meta:user-defined>
    <meta:user-defined meta:name="OVERHEIDop.versieInformatie"/>
  </office:meta>
</office:document-meta>
</file>