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Open Monumentendag op 14 september 2024 aan de Kerkstraat 42, 7255CB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 april 2024 een Evenementenmelding ontvangen. De melding gaat over het organiseren van Open Monumentendag op 14 september 2024 aan de Kerkstraat 42, 7255CB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081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860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0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0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818</meta:user-defined>
    <meta:user-defined meta:name="DCTERMS.abstract">Betreft: Evenementenmelding op locatie Kerkstraat 42, 7255CB Hengelo (Gld)</meta:user-defined>
    <dc:language>nl</dc:language>
    <meta:user-defined meta:name="OVERHEIDop.locatietype/OVERHEIDop.gebiedsmarkering">Punt</meta:user-defined>
    <meta:user-defined meta:name="DC.title">Melding voor het organiseren van Open Monumentendag op 14 september 2024 aan de Kerkstraat 42, 7255CB Hengelo (Gld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03</meta:user-defined>
    <meta:user-defined meta:name="OVERHEIDop.GmbID/DC.identifier">gmb-2024-158603</meta:user-defined>
    <meta:user-defined meta:name="OVERHEIDop.versieInformatie"/>
  </office:meta>
</office:document-meta>
</file>