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bundersweg 22, 6321 CR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een aanvraag ontvangen voor het realiseren van een dakkapel op het voor- en achterdakvlak en interne constructieve aanpassingen op de locatie Tienbundersweg 22, 6321 CR Wijlre. De aanvraag is geregistreerd onder zaaknummer Z2024-0000013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85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3</meta:user-defined>
    <meta:user-defined meta:name="DCTERMS.abstract">Betreft: Aanvraag op de locatie Tienbundersweg 22, 6321 CR Wijlre</meta:user-defined>
    <dc:language>nl</dc:language>
    <meta:user-defined meta:name="OVERHEIDop.locatietype/OVERHEIDop.gebiedsmarkering">Vlak</meta:user-defined>
    <meta:user-defined meta:name="DC.title">Kennisgeving ontvangst aanvraag omgevingsvergunning, Tienbundersweg 22, 6321 CR Wijlr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97</meta:user-defined>
    <meta:user-defined meta:name="OVERHEIDop.GmbID/DC.identifier">gmb-2024-158597</meta:user-defined>
    <meta:user-defined meta:name="OVERHEIDop.versieInformatie"/>
  </office:meta>
</office:document-meta>
</file>