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martlappenkoor De Waredo’s uit Dodewaard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maart en 2 april 2024 </text:p>
            <text:p text:style-name="common-al">voor Smartlappenkoor De Waredo’s uit Dodewaard een éénmalige standplaatsvergunning voor de verkoop van stroopwafels op het Dorpsplein in Dodewaard op 15 juni 2024 van 08:00 tot 13:0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5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martlappenkoor De Waredo’s uit Dodewaard een éénmalige standplaatsvergunning</meta:user-defined>
    <meta:user-defined meta:name="DCTERMS.W3CDTF/DCTERMS.available">2024-04-11</meta:user-defined>
    <meta:user-defined meta:name="DCTERMS.W3CDTF/OVERHEIDop.jaargang">2024</meta:user-defined>
    <meta:user-defined meta:name="OVERHEIDop.publicationIssue">158596</meta:user-defined>
    <meta:user-defined meta:name="OVERHEIDop.GmbID/DC.identifier">gmb-2024-158596</meta:user-defined>
    <meta:user-defined meta:name="OVERHEIDop.versieInformatie"/>
  </office:meta>
</office:document-meta>
</file>