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tern verbouwen van de woning, Middelstuk 6 8196L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Middelstuk 6 8196LA Welsum</text:p>
            <text:p text:style-name="common-al">
            <text:span text:style-name="nadrukvet">Zaakomschrijving:</text:span> het intern verbouwen van de woning</text:p>
            <text:p text:style-name="common-al">
            <text:span text:style-name="nadrukvet">Zaaknummer:</text:span> 1773ESUITE1520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520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2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59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2092024</meta:user-defined>
    <meta:user-defined meta:name="DCTERMS.abstract">het intern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intern verbouwen van de woning, Middelstuk 6 8196LA Wels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92</meta:user-defined>
    <meta:user-defined meta:name="OVERHEIDop.GmbID/DC.identifier">gmb-2024-158592</meta:user-defined>
    <meta:user-defined meta:name="OVERHEIDop.versieInformatie"/>
  </office:meta>
</office:document-meta>
</file>