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en voor een niet-verenigingsgebonden activiteit (artikel 2:34i APV juncto artikel 4, lid 4 Alcoholwet) in de kantine en op het terras van vv V.S.C.O.’61, Zwarteweg 15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afwijken van schenktijden en voor niet-verenigingsgebonden activiteit (artikel 2:34i APV juncto artikel 4, lid 4 Alcoholwet) in de kantine en op het terras van vv V.S.C.O.’61, Zwarteweg 15 in Oosterwolde ter gelegenheid van de viering van Koningsdag op 27 april 2024 (113024 – 8 april 2024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5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voor het afwijken van schenktijden en voor een niet-verenigingsgebonden activiteit (artikel 2:34i APV juncto artikel 4, lid 4 Alcoholwet) in de kantine en op het terras van vv V.S.C.O.’61, Zwarteweg 15 in Oosterwold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8586</meta:user-defined>
    <meta:user-defined meta:name="OVERHEIDop.GmbID/DC.identifier">gmb-2024-158586</meta:user-defined>
    <meta:user-defined meta:name="OVERHEIDop.versieInformatie"/>
  </office:meta>
</office:document-meta>
</file>