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epassen grond Kadastraal perceel DDW00D2169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toepassen grond Kadastraal perceel DDW00D2169 Dodewaar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5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Melding Activiteitenbesluit toepassen grond Kadastraal perceel DDW00D2169 Dodewaar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83</meta:user-defined>
    <meta:user-defined meta:name="OVERHEIDop.GmbID/DC.identifier">gmb-2024-158583</meta:user-defined>
    <meta:user-defined meta:name="OVERHEIDop.versieInformatie"/>
  </office:meta>
</office:document-meta>
</file>