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gebruiken van gebouwen voor statische opslag en verhuur, Laar 80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gebruiken van gebouwen voor statische opslag en verhuur</text:p>
            <text:p text:style-name="common-al">Locatie: Laar 80 Nuenen</text:p>
            <text:p text:style-name="common-al">Ontvangen op: 29-12-2023</text:p>
            <text:p text:style-name="common-al">Zaaknummer: 0820198219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85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82196</meta:user-defined>
    <meta:user-defined meta:name="DCTERMS.abstract">het gebruiken van gebouwen voor statische opslag en verhuu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gebruiken van gebouwen voor statische opslag en verhuur, Laar 80  Nuenen: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58</meta:user-defined>
    <meta:user-defined meta:name="OVERHEIDop.GmbID/DC.identifier">gmb-2024-15858</meta:user-defined>
    <meta:user-defined meta:name="OVERHEIDop.versieInformatie"/>
  </office:meta>
</office:document-meta>
</file>