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aneren bodem Liniestraat 2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saneren bodem Liniestraat 2 Kest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57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7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aneren bodem Liniestraat 2 Kes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76</meta:user-defined>
    <meta:user-defined meta:name="OVERHEIDop.GmbID/DC.identifier">gmb-2024-158576</meta:user-defined>
    <meta:user-defined meta:name="OVERHEIDop.versieInformatie"/>
  </office:meta>
</office:document-meta>
</file>