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Pakveldstraat 5 te Zandvoort, ingekomen 3 april 2024, zaaknummer ODIJ-Z-24-13927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dakopbouw op de locatie Pakveldstraat 5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9 me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857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7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7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op de locatie Pakveldstraat 5 te Zandvoort, ingekomen 3 april 2024, zaaknummer ODIJ-Z-24-139274</meta:user-defined>
    <meta:user-defined meta:name="DCTERMS.W3CDTF/DCTERMS.available">2024-04-11</meta:user-defined>
    <meta:user-defined meta:name="DCTERMS.W3CDTF/OVERHEIDop.jaargang">2024</meta:user-defined>
    <meta:user-defined meta:name="OVERHEIDop.publicationIssue">158570</meta:user-defined>
    <meta:user-defined meta:name="OVERHEIDop.GmbID/DC.identifier">gmb-2024-158570</meta:user-defined>
    <meta:user-defined meta:name="OVERHEIDop.versieInformatie"/>
  </office:meta>
</office:document-meta>
</file>