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iesheuvelstraat 63, 2134 LL, plaatsen van een lichtstraat op de bestaande uitbouw, 30-12-2023, zaaknummer 039410287438, olonummer 83241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857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57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57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Biesheuvelstraat 63, 2134 LL, plaatsen van een lichtstraat op de bestaande uitbouw, 30-12-2023, zaaknummer 039410287438, olonummer 8324115.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857</meta:user-defined>
    <meta:user-defined meta:name="OVERHEIDop.GmbID/DC.identifier">gmb-2024-15857</meta:user-defined>
    <meta:user-defined meta:name="OVERHEIDop.versieInformatie"/>
  </office:meta>
</office:document-meta>
</file>