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Woningvorming Voltastraat 5, 3112M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erleend voor woningvorming door verbouwing van een woning tot 2 woonruimten op het adres Voltastraat 5, 3112ML Schiedam. </text:p>
            <text:p text:style-name="common-al">De Huisvestingsvergunning Woningvorming is geregistreerd onder zaaknummer Z2024-00000349. Verzenddatum is 8 april 2024.</text:p>
            <text:p text:style-name="common-al">
            <text:span text:style-name="nadrukvet">Inzage</text:span>
          </text:p>
            <text:p text:style-name="common-al">De Huisvestingsvergunning Woningvorming en de bijbehorende stukken liggen vanaf 17 april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856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49</meta:user-defined>
    <meta:user-defined meta:name="DCTERMS.abstract">Betreft:  besluit op het adres Voltastraat 5, 3112ML Schiedam</meta:user-defined>
    <dc:language>nl</dc:language>
    <meta:user-defined meta:name="OVERHEIDop.locatietype/OVERHEIDop.gebiedsmarkering">Punt</meta:user-defined>
    <meta:user-defined meta:name="DC.title">Huisvestingsvergunning Woningvorming Voltastraat 5, 3112ML Schi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567</meta:user-defined>
    <meta:user-defined meta:name="OVERHEIDop.GmbID/DC.identifier">gmb-2024-158567</meta:user-defined>
    <meta:user-defined meta:name="OVERHEIDop.versieInformatie"/>
  </office:meta>
</office:document-meta>
</file>