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aneren bodem Hoofdstraat 70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common-al">saneren bodem Hoofdstraat 70 Keste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856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6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6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saneren bodem Hoofdstraat 70 Kester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63</meta:user-defined>
    <meta:user-defined meta:name="OVERHEIDop.GmbID/DC.identifier">gmb-2024-158563</meta:user-defined>
    <meta:user-defined meta:name="OVERHEIDop.versieInformatie"/>
  </office:meta>
</office:document-meta>
</file>