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melding meerja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meerjarige vergunningen op grond van artikel 2:25 APV gemeente Elburg:</text:span>
          </text:p>
            <text:p text:style-name="common-al">Wederom organiseert Oranjecomité Elburg op 27 april 2024 Koningsdag en op 4 mei 2024 Dodenherdenking, locatie: binnenstad van Elburg.</text:p>
            <text:p text:style-name="common-al">Geen bezwaar mogelijk. Wanneer u vragen heeft, kunt u contact opnemen met de gemeente Elburg, telefoon 0525-688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55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93</meta:user-defined>
    <meta:user-defined meta:name="DCTERMS.abstract">Betreft: Beschikking op aanvraag op locatie Jufferenstraat 26A, 8081CR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melding meerjarige vergun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51</meta:user-defined>
    <meta:user-defined meta:name="OVERHEIDop.GmbID/DC.identifier">gmb-2024-158551</meta:user-defined>
    <meta:user-defined meta:name="OVERHEIDop.versieInformatie"/>
  </office:meta>
</office:document-meta>
</file>