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14a, IJzendoorn, verand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Molenstraat 14a, IJzendoorn, veranderen schuur. Beslistermijn verlengd tot 23-04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5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olenstraat 14a, IJzendoorn, veranderen schuu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50</meta:user-defined>
    <meta:user-defined meta:name="OVERHEIDop.GmbID/DC.identifier">gmb-2024-158550</meta:user-defined>
    <meta:user-defined meta:name="OVERHEIDop.versieInformatie"/>
  </office:meta>
</office:document-meta>
</file>