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lengen van de dakkapel aan Bereklauw 6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lengen van de dakkapel op locatie Bereklauw 64, 1141KV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7 me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854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4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4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lengen van de dakkapel aan Bereklauw 64 te Monnickendam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548</meta:user-defined>
    <meta:user-defined meta:name="OVERHEIDop.GmbID/DC.identifier">gmb-2024-158548</meta:user-defined>
    <meta:user-defined meta:name="OVERHEIDop.versieInformatie"/>
  </office:meta>
</office:document-meta>
</file>