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3-3-9">
      <text:list-level-style-bullet text:bullet-char="-" text:level="1">
        <style:list-level-properties text:min-label-width="10mm"/>
      </text:list-level-style-bullet>
    </text:list-style>
    <text:list-style style:name="id1-3-2-2-1-6-3-3-10">
      <text:list-level-style-bullet text:bullet-char="-" text:level="1">
        <style:list-level-properties text:min-label-width="10mm"/>
      </text:list-level-style-bullet>
    </text:list-style>
    <text:list-style style:name="id1-3-2-2-1-6-3-3-11">
      <text:list-level-style-bullet text:bullet-char="-" text:level="1">
        <style:list-level-properties text:min-label-width="10mm"/>
      </text:list-level-style-bullet>
    </text:list-style>
    <text:list-style style:name="id1-3-2-2-1-6-3-3-12">
      <text:list-level-style-bullet text:bullet-char="-" text:level="1">
        <style:list-level-properties text:min-label-width="10mm"/>
      </text:list-level-style-bullet>
    </text:list-style>
    <text:list-style style:name="id1-3-2-2-1-6-3-3-13">
      <text:list-level-style-bullet text:bullet-char="-" text:level="1">
        <style:list-level-properties text:min-label-width="10mm"/>
      </text:list-level-style-bullet>
    </text:list-style>
    <text:list-style style:name="id1-3-2-2-1-6-3-3-14">
      <text:list-level-style-bullet text:bullet-char="-" text:level="1">
        <style:list-level-properties text:min-label-width="10mm"/>
      </text:list-level-style-bullet>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3-5">
      <text:list-level-style-bullet text:bullet-char="-" text:level="1">
        <style:list-level-properties text:min-label-width="10mm"/>
      </text:list-level-style-bullet>
    </text:list-style>
    <text:list-style style:name="id1-3-2-2-1-6-4-3-6">
      <text:list-level-style-bullet text:bullet-char="-" text:level="1">
        <style:list-level-properties text:min-label-width="10mm"/>
      </text:list-level-style-bullet>
    </text:list-style>
    <text:list-style style:name="id1-3-2-2-1-6-4-3-7">
      <text:list-level-style-bullet text:bullet-char="-" text:level="1">
        <style:list-level-properties text:min-label-width="10mm"/>
      </text:list-level-style-bullet>
    </text:list-style>
    <text:list-style style:name="id1-3-2-2-1-6-4-3-8">
      <text:list-level-style-bullet text:bullet-char="-" text:level="1">
        <style:list-level-properties text:min-label-width="10mm"/>
      </text:list-level-style-bullet>
    </text:list-style>
    <text:list-style style:name="id1-3-2-2-1-6-4-3-9">
      <text:list-level-style-bullet text:bullet-char="-" text:level="1">
        <style:list-level-properties text:min-label-width="10mm"/>
      </text:list-level-style-bullet>
    </text:list-style>
    <text:list-style style:name="id1-3-2-2-1-6-4-3-10">
      <text:list-level-style-bullet text:bullet-char="-" text:level="1">
        <style:list-level-properties text:min-label-width="10mm"/>
      </text:list-level-style-bullet>
    </text:list-style>
    <text:list-style style:name="id1-3-2-2-1-6-4-3-11">
      <text:list-level-style-bullet text:bullet-char="-" text:level="1">
        <style:list-level-properties text:min-label-width="10mm"/>
      </text:list-level-style-bullet>
    </text:list-style>
    <text:list-style style:name="id1-3-2-2-1-6-4-3-12">
      <text:list-level-style-bullet text:bullet-char="-" text:level="1">
        <style:list-level-properties text:min-label-width="10mm"/>
      </text:list-level-style-bullet>
    </text:list-style>
    <text:list-style style:name="id1-3-2-2-1-6-4-3-13">
      <text:list-level-style-bullet text:bullet-char="-" text:level="1">
        <style:list-level-properties text:min-label-width="10mm"/>
      </text:list-level-style-bullet>
    </text:list-style>
    <text:list-style style:name="id1-3-2-2-1-6-4-3-14">
      <text:list-level-style-bullet text:bullet-char="-" text:level="1">
        <style:list-level-properties text:min-label-width="10mm"/>
      </text:list-level-style-bullet>
    </text:list-style>
    <text:list-style style:name="id1-3-2-2-1-6-4-3-15">
      <text:list-level-style-bullet text:bullet-char="-" text:level="1">
        <style:list-level-properties text:min-label-width="10mm"/>
      </text:list-level-style-bullet>
    </text:list-style>
    <text:list-style style:name="id1-3-2-2-1-6-4-3-16">
      <text:list-level-style-bullet text:bullet-char="-" text:level="1">
        <style:list-level-properties text:min-label-width="10mm"/>
      </text:list-level-style-bullet>
    </text:list-style>
    <text:list-style style:name="id1-3-2-2-1-6-4-3-17">
      <text:list-level-style-bullet text:bullet-char="-" text:level="1">
        <style:list-level-properties text:min-label-width="10mm"/>
      </text:list-level-style-bullet>
    </text:list-style>
    <text:list-style style:name="id1-3-2-2-1-6-4-3-18">
      <text:list-level-style-bullet text:bullet-char="-" text:level="1">
        <style:list-level-properties text:min-label-width="10mm"/>
      </text:list-level-style-bullet>
    </text:list-style>
    <text:list-style style:name="id1-3-2-2-1-6-4-3-19">
      <text:list-level-style-bullet text:bullet-char="-" text:level="1">
        <style:list-level-properties text:min-label-width="10mm"/>
      </text:list-level-style-bullet>
    </text:list-style>
    <text:list-style style:name="id1-3-2-2-1-6-4-3-20">
      <text:list-level-style-bullet text:bullet-char="-" text:level="1">
        <style:list-level-properties text:min-label-width="10mm"/>
      </text:list-level-style-bullet>
    </text:list-style>
    <text:list-style style:name="id1-3-2-2-1-6-4-3-21">
      <text:list-level-style-bullet text:bullet-char="-" text:level="1">
        <style:list-level-properties text:min-label-width="10mm"/>
      </text:list-level-style-bullet>
    </text:list-style>
    <text:list-style style:name="id1-3-2-2-1-6-4-3-22">
      <text:list-level-style-bullet text:bullet-char="-" text:level="1">
        <style:list-level-properties text:min-label-width="10mm"/>
      </text:list-level-style-bullet>
    </text:list-style>
  </office:automatic-styles>
  <office:body>
    <office:text>
      <text:p text:style-name="new_page_staatscourant"/>
      <text:p text:style-name="single-kop-titel">Aanwijzingsbesluit hinderlijk drankgebruik</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het bepaalde in artikel 2.53 eerste lid, van de Algemene plaatselijke verordening Maastricht; </text:p>
            <text:p text:style-name="al"/>
            <text:p text:style-name="al">overwegende dat in de wijken Wittevrouwenveld, Nazareth en Limmel veelvuldig overlast is als gevolg van het nuttigen van alcoholische drank op straat; </text:p>
            <text:p text:style-name="al"/>
            <text:p text:style-name="al">dat er een aantal winkelcentra is waar het noodzakelijk is dit verbod te laten gelden;</text:p>
            <text:p text:style-name="al"/>
            <text:p text:style-name="al">dat de politie in Maastricht-Oost daarnaast op andere plaatsen veel meldingen krijgt betreffende overlast van jeugd, welke overlast te maken heeft met het nuttigen van alcoholhoudende dranken op straat, met name door jongeren;</text:p>
            <text:p text:style-name="al"/>
            <text:p text:style-name="al">dat deze overlast bestaat uit het vervuilen van publieke zitgelegenheid en de omgeving daarvan, het versperren van doorgangen, het maken van misplaatste opmerkingen naar voorbijgangers en het urineren in het publieke domein;</text:p>
            <text:p text:style-name="al"/>
            <text:p text:style-name="al">dat hierdoor de vrees bestaat voor aantasting van de openbare orde;</text:p>
            <text:p text:style-name="al"/>
            <text:p text:style-name="al">dat de politie binnen de vigerende regelgeving geen mogelijkheden heeft hiertegen op te treden;</text:p>
            <text:p text:style-name="al"/>
            <text:p text:style-name="al">dat gebleken is dat de opsomming van buurtwinkelcentra hierin niet correct is en derhalve aanpassing behoeft;</text:p>
            <text:p text:style-name="al"/>
            <text:p text:style-name="al">overwegende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 </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Aan te wijzen als gebied, waarbinnen het verboden is op de weg alcoholhoudende drank te</text:p>
            <text:p text:style-name="al">nuttigen of aangebroken flessen, blikjes en dergelijke met alcoholhoudende drank bij zich te hebben:</text:p>
            <text:p text:style-name="al"/>
            <text:list text:style-name="id1-3-2-2-1-6">
              <text:list-item text:style-override="id1-3-2-2-1-6-1">
                <text:number>a.</text:number>
                <text:p text:style-name="al">het gebied dat begrensd wordt door de volgende wegen, met inbegrip van die wegen en daaraan grenzende trappen, portieken e.d, alsmede de in dit gebied gelegen voor het publiek openstaande gebouwen en daarbij behorende erven, met inbegrip van het daarin gelegen openbare water:</text:p>
              </text:list-item>
              <text:list-item text:style-override="id1-3-2-2-1-6-2">
                <text:number/>
                <text:p text:style-name="al">de Noorderbrug, Noorderbrugsingel, Bosscherweg in zuidelijke richting, de Frontensingel, de Statensingel, het Koningin Emmaplein , de Hertogsingel, het Tongerseplein, de Prins Bisschopsingel inclusief de Hubertuslaan richting de Luikerweg tot en met de kruising Aylvalaan-Pater Lemmensstraat, de John F. Kennedybrug, de John F. Kennedysingel, Akersteenweg, de Sibemaweg in noordelijke richting vanaf de John F. Kennedysingel, Dr. Nevenstraat, de Mockstraat, Scharnerweg, de Bergerstraat, de Oostermaasweg, de Terblijterweg in westelijke richting, Discusworp, Olympiaweg in westelijke richting, de Stadionweg, Groene loper in noordelijke richting, de Marathonweg in westelijke richting ter hoogte van de A2, A2 in zuidelijke richting, de Viaductweg en de Viaductweg en Noorderbrug , Borgharenweg, Ankerkade, Galjoenweg, Fregatweg, Hoekerweg, Limmerderweg, Mariënwaard, Meerssenerweg, Groene Loper, Wielerbaan, Groene Loper, dan in zuidelijke richting tot aan de Marathonweg.</text:p>
              </text:list-item>
              <text:list-item text:style-override="id1-3-2-2-1-6-3">
                <text:number>b.</text:number>
                <text:p text:style-name="al">de navolgende gebieden rond winkelcentra:</text:p>
                <text:list text:style-name="id1-3-2-2-1-6-3-3">
                  <text:list-item text:style-override="id1-3-2-2-1-6-3-3-1">
                    <text:number>-</text:number>
                    <text:p text:style-name="al">Stadsdeelcentrum Brusselsepoort: Artsenijstraat/Dr. Bakstraat/ Eenhoornsingel;</text:p>
                  </text:list-item>
                  <text:list-item text:style-override="id1-3-2-2-1-6-3-3-2">
                    <text:number>-</text:number>
                    <text:p text:style-name="al">Brusselsepoort Oost: hoek Orleansstraat/Holsteinbastion/Menno van Coehoornstraat;</text:p>
                  </text:list-item>
                  <text:list-item text:style-override="id1-3-2-2-1-6-3-3-3">
                    <text:number>-</text:number>
                    <text:p text:style-name="al">Mariaberg: Volksplein;</text:p>
                  </text:list-item>
                  <text:list-item text:style-override="id1-3-2-2-1-6-3-3-4">
                    <text:number>-</text:number>
                    <text:p text:style-name="al">Stadsdeelcentrum Heer: De Leim/de Mandel en parkeerplaats winkelcentrum Burgemeester Cortenstraat/Raadhuisplein;</text:p>
                  </text:list-item>
                  <text:list-item text:style-override="id1-3-2-2-1-6-3-3-5">
                    <text:number>-</text:number>
                    <text:p text:style-name="al">Buurtwinkelcentrum Malberg: Malbergplein/ Schepelruwe/ Schildruwe/ Meierruwe;</text:p>
                  </text:list-item>
                  <text:list-item text:style-override="id1-3-2-2-1-6-3-3-6">
                    <text:number>-</text:number>
                    <text:p text:style-name="al">Buurtwinkelcentrum Caberg: St.Christoffelplein/Clavecymbelstraat (ged.)/ Prestantstraat (ged.);</text:p>
                  </text:list-item>
                  <text:list-item text:style-override="id1-3-2-2-1-6-3-3-7">
                    <text:number>-</text:number>
                    <text:p text:style-name="al">Buurtwinkelcentrum Pottenberg: Terra Cottaplein;</text:p>
                  </text:list-item>
                  <text:list-item text:style-override="id1-3-2-2-1-6-3-3-8">
                    <text:number>-</text:number>
                    <text:p text:style-name="al">Buurtwinkelcentrum Daalhof: Herculeshof/Minervahof/Aureliushof (ged.);</text:p>
                  </text:list-item>
                  <text:list-item text:style-override="id1-3-2-2-1-6-3-3-9">
                    <text:number>-</text:number>
                    <text:p text:style-name="al">Buurtwinkelcentrum Belfort: Keurmeestersdreef/Peymeestersdreef;</text:p>
                  </text:list-item>
                  <text:list-item text:style-override="id1-3-2-2-1-6-3-3-10">
                    <text:number>-</text:number>
                    <text:p text:style-name="al">Buurtwinkelcentrum St. Pieter: Glacisweg tussen pastoor Kribsweg en Burgemeester Ceulenstraat;</text:p>
                  </text:list-item>
                  <text:list-item text:style-override="id1-3-2-2-1-6-3-3-11">
                    <text:number>-</text:number>
                    <text:p text:style-name="al">Buurtwinkelcentrum Drijversstraat/Bosscherweg;</text:p>
                  </text:list-item>
                  <text:list-item text:style-override="id1-3-2-2-1-6-3-3-12">
                    <text:number>-</text:number>
                    <text:p text:style-name="al">Buurtwinkelcentrum Amby: Ambyerstraat Noord (ged.)/Severenplein;</text:p>
                  </text:list-item>
                  <text:list-item text:style-override="id1-3-2-2-1-6-3-3-13">
                    <text:number>-</text:number>
                    <text:p text:style-name="al">Buurtwinkelcentrum Heugem/Randwijck: De Beente/parkeerplaats Oeslingerbaan;</text:p>
                  </text:list-item>
                  <text:list-item text:style-override="id1-3-2-2-1-6-3-3-14">
                    <text:number>-</text:number>
                    <text:p text:style-name="al">Buurtwinkelcentrum De Heeg: Roserije.</text:p>
                  </text:list-item>
                </text:list>
              </text:list-item>
              <text:list-item text:style-override="id1-3-2-2-1-6-4">
                <text:number>c.</text:number>
                <text:p text:style-name="al">de navolgende overlastplekken jeugd, bestaande uit het gebied gelegen tussen de genoemde straten (inclusief) de genoemde straten dan wel delen daarvan:</text:p>
                <text:list text:style-name="id1-3-2-2-1-6-4-3">
                  <text:list-item text:style-override="id1-3-2-2-1-6-4-3-1">
                    <text:number>-</text:number>
                    <text:p text:style-name="al">Kerkplein Sint Willebrordusstraat: Sint Willebrordusstraat/Sint Maternusstraat/Papenweg;</text:p>
                  </text:list-item>
                  <text:list-item text:style-override="id1-3-2-2-1-6-4-3-2">
                    <text:number>-</text:number>
                    <text:p text:style-name="al">Kerkplein Sint Theresiaplein: Sint Theresiaplein/d`Artagnanlaan;</text:p>
                  </text:list-item>
                  <text:list-item text:style-override="id1-3-2-2-1-6-4-3-3">
                    <text:number>-</text:number>
                    <text:p text:style-name="al">Parkje Jekerdal: Meesenbroekweg/Bieslanderweg;</text:p>
                  </text:list-item>
                  <text:list-item text:style-override="id1-3-2-2-1-6-4-3-4">
                    <text:number>-</text:number>
                    <text:p text:style-name="al">Waldeckpark: Champs Elyseesweg/Prins Bisschopsingel/Tongerseweg/Bieslanderweg;</text:p>
                  </text:list-item>
                  <text:list-item text:style-override="id1-3-2-2-1-6-4-3-5">
                    <text:number>-</text:number>
                    <text:p text:style-name="al">Speelterrein Appiushof: Appiushof/Aventijnhof;</text:p>
                  </text:list-item>
                  <text:list-item text:style-override="id1-3-2-2-1-6-4-3-6">
                    <text:number>-</text:number>
                    <text:p text:style-name="al">JOP/SPOT Aureliushof: Aureliushof/Veliahof/Romeinsebaan;</text:p>
                  </text:list-item>
                  <text:list-item text:style-override="id1-3-2-2-1-6-4-3-7">
                    <text:number>-</text:number>
                    <text:p text:style-name="al">Hazendansplein;</text:p>
                  </text:list-item>
                  <text:list-item text:style-override="id1-3-2-2-1-6-4-3-8">
                    <text:number>-</text:number>
                    <text:p text:style-name="al">Speelterrein Hazendanslaan: Appiushof/Koninksemstraat/Hanzendanslaan;</text:p>
                  </text:list-item>
                  <text:list-item text:style-override="id1-3-2-2-1-6-4-3-9">
                    <text:number>-</text:number>
                    <text:p text:style-name="al">JOP Malbergplein: Malbergplein/Banruwe/Wijsdomsruwe;</text:p>
                  </text:list-item>
                  <text:list-item text:style-override="id1-3-2-2-1-6-4-3-10">
                    <text:number>-</text:number>
                    <text:p text:style-name="al">Dukaatplein: Dukaatplein/Dukaatruwe/Escalijnruwe/Peerdenkensruwe;</text:p>
                  </text:list-item>
                  <text:list-item text:style-override="id1-3-2-2-1-6-4-3-11">
                    <text:number>-</text:number>
                    <text:p text:style-name="al">Sportpark-West: Bunderruwe/Negenputruwe/Pierebolruwe/ Koffiemolenweg/Via Regia;</text:p>
                  </text:list-item>
                  <text:list-item text:style-override="id1-3-2-2-1-6-4-3-12">
                    <text:number>-</text:number>
                    <text:p text:style-name="al">Het Ruweel: Reinaertsingel/Taliënruwe/Malbergsingel;</text:p>
                  </text:list-item>
                  <text:list-item text:style-override="id1-3-2-2-1-6-4-3-13">
                    <text:number>-</text:number>
                    <text:p text:style-name="al">Johan Cruyffcourt: Silexstraat/Roemerstraat;</text:p>
                  </text:list-item>
                  <text:list-item text:style-override="id1-3-2-2-1-6-4-3-14">
                    <text:number>-</text:number>
                    <text:p text:style-name="al">Speelterrein Atlasdonk: Atlasdonk/Pandectendonk/Vezeldonk/Pergamijndonk;</text:p>
                  </text:list-item>
                  <text:list-item text:style-override="id1-3-2-2-1-6-4-3-15">
                    <text:number>-</text:number>
                    <text:p text:style-name="al">JOP Rondostraat: Rondostraat/Widelanken/Reinaartsingel;</text:p>
                  </text:list-item>
                  <text:list-item text:style-override="id1-3-2-2-1-6-4-3-16">
                    <text:number>-</text:number>
                    <text:p text:style-name="al">JOP Carl Smulderssingel: Carl Smulderssingel/Brusselseweg/Peter Gielenstraat;</text:p>
                  </text:list-item>
                  <text:list-item text:style-override="id1-3-2-2-1-6-4-3-17">
                    <text:number>-</text:number>
                    <text:p text:style-name="al">Speelterrein Voedingskanaal: Voedingskanaalweg;</text:p>
                  </text:list-item>
                  <text:list-item text:style-override="id1-3-2-2-1-6-4-3-18">
                    <text:number>-</text:number>
                    <text:p text:style-name="al">Ravelijn buurt: Halvemaanstraat/Ravelijnstraat/Mariabastion/Dauphinstraat;</text:p>
                  </text:list-item>
                  <text:list-item text:style-override="id1-3-2-2-1-6-4-3-19">
                    <text:number>-</text:number>
                    <text:p text:style-name="al">Orleansplein;</text:p>
                  </text:list-item>
                  <text:list-item text:style-override="id1-3-2-2-1-6-4-3-20">
                    <text:number>-</text:number>
                    <text:p text:style-name="al">JOP Fatimaplein: Fatimaplein/Florasingel;</text:p>
                  </text:list-item>
                  <text:list-item text:style-override="id1-3-2-2-1-6-4-3-21">
                    <text:number>-</text:number>
                    <text:p text:style-name="al">Brandenburgerplein: Brandenburgerplein/Brandenburgerweg/Willem Vliegenstraat/Elisabeth Strouvenlaan;</text:p>
                  </text:list-item>
                  <text:list-item text:style-override="id1-3-2-2-1-6-4-3-22">
                    <text:number>-</text:number>
                    <text:p text:style-name="al">Mariaberg: Beeldsnijdersdreef/Sint Annalaan/Koningin Emmaplein/Hertogsingel/Tongerseplein/Tongerseweg/Javastraat/</text:p>
                    <text:p text:style-name="al">Borneostraat.</text:p>
                  </text:list-item>
                </text:list>
              </text:list-item>
            </text:list>
            <text:p text:style-name="al">II. </text:p>
            <text:p text:style-name="al">Het besluit met betrekking tot dit onderwerp van 13 september 2011, inwerking getreden op 27 september 2011, wordt ingetrokken. </text:p>
            <text:p text:style-name="al"/>
            <text:p text:style-name="al">III. </text:p>
            <text:p text:style-name="al">Dit besluit treedt in werking treedt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5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Aanwijzingsbesluit hinderlijk drankgebruik</meta:user-defined>
    <dc:language>nl</dc:language>
    <meta:user-defined meta:name="OVERHEIDop.locatietype/OVERHEIDop.gebiedsmarkering">Gemeente</meta:user-defined>
    <meta:user-defined meta:name="DC.title">Aanwijzingsbesluit hinderlijk drankgebruik</meta:user-defined>
    <meta:user-defined meta:name="DCTERMS.W3CDTF/DCTERMS.available">2024-04-11</meta:user-defined>
    <meta:user-defined meta:name="DCTERMS.W3CDTF/OVERHEIDop.jaargang">2024</meta:user-defined>
    <meta:user-defined meta:name="OVERHEIDop.publicationIssue">158545</meta:user-defined>
    <meta:user-defined meta:name="OVERHEIDop.betreftRegeling">CVDR718376_1</meta:user-defined>
    <meta:user-defined meta:name="OVERHEIDop.GmbID/DC.identifier">gmb-2024-158545</meta:user-defined>
    <meta:user-defined meta:name="xs:date/OVERHEIDop.startdatum">2024-04-12</meta:user-defined>
    <meta:user-defined meta:name="OVERHEIDop.versieInformatie"/>
  </office:meta>
</office:document-meta>
</file>