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 sculptuur 3 in de Kloostertuin op de locatie Museumstraat 40 te Dordrecht zaaknummer Z-24-440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unstwerk / sculptuur 3 in de Kloostertuin op de locatie Hofkwartier Dordrecht</text:span>
          </text:p>
            <text:p text:style-name="common-al">De gemeente Dordrecht heeft een vergunning verleend. De gemeente geeft hiermee toestemming voor het plaatsen van een kunstwerk / sculptuur 3 in de Kloostertuin op de locatie Hofkwartier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54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4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4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unstwerk / sculptuur 3 in de Kloostertuin op de locatie Museumstraat 40 te Dordrecht zaaknummer Z-24-440220</meta:user-defined>
    <meta:user-defined meta:name="DCTERMS.W3CDTF/DCTERMS.available">2024-04-11</meta:user-defined>
    <meta:user-defined meta:name="DCTERMS.W3CDTF/OVERHEIDop.jaargang">2024</meta:user-defined>
    <meta:user-defined meta:name="OVERHEIDop.publicationIssue">158544</meta:user-defined>
    <meta:user-defined meta:name="OVERHEIDop.GmbID/DC.identifier">gmb-2024-158544</meta:user-defined>
    <meta:user-defined meta:name="OVERHEIDop.versieInformatie"/>
  </office:meta>
</office:document-meta>
</file>