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f tuinafval: laten ophalen in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rijdag 26 april 2024 kunt u uw grof tuinafval laten ophalen. Kosten bedragen € 8,80. Aanmelden kan tot en met vrijdag 19 april 2024 via telefoonnummer 14 0475.</text:p>
            <text:p text:style-name="last-al">Kijk voor de werkwijze en aanbiedregels op <text:a xlink:href="http://www.roermond.nl/grof-tuinafval" xlink:type="simple">www.roermond.nl/grof-tuinafva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54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4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7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Kijk voor de werkwijze en aanbiedregels op www.roermond.nl/grof-tuinafva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rof tuinafval: laten ophalen in april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8542</meta:user-defined>
    <meta:user-defined meta:name="OVERHEIDop.GmbID/DC.identifier">gmb-2024-158542</meta:user-defined>
    <meta:user-defined meta:name="OVERHEIDop.versieInformatie"/>
  </office:meta>
</office:document-meta>
</file>