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man 1 Hoogezand, Verleende omgevingsvergunning (reguliere procedure) 195213671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Waterman 1, 9602 MT Hoogezand, voor het bouwen van een kleinschalige woon-/zorgvorm voor dementerende ouderen, 8 april 2024.</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58541</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541</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541</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Waterman 1 Hoogezand, Verleende omgevingsvergunning (reguliere procedure) 19521367189</meta:user-defined>
    <meta:user-defined meta:name="DCTERMS.W3CDTF/DCTERMS.available">2024-04-11</meta:user-defined>
    <meta:user-defined meta:name="DCTERMS.W3CDTF/OVERHEIDop.jaargang">2024</meta:user-defined>
    <meta:user-defined meta:name="OVERHEIDop.publicationIssue">158541</meta:user-defined>
    <meta:user-defined meta:name="OVERHEIDop.GmbID/DC.identifier">gmb-2024-158541</meta:user-defined>
    <meta:user-defined meta:name="OVERHEIDop.versieInformatie"/>
  </office:meta>
</office:document-meta>
</file>