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vestingsvergunning Woningvorming Hoogstraat 194B, 3111H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huisvestingsvergunning woningvorming verleend voor aanvraag woningvorming voor 2 woonruimten op het adres Hoogstraat 194B, 3111HP Schiedam.</text:p>
            <text:p text:style-name="common-al">De Huisvestingsvergunning Woningvorming is geregistreerd onder zaaknummer Z2024-00000212. Verzenddatum is 8 april 2024.</text:p>
            <text:p text:style-name="common-al">
            <text:span text:style-name="nadrukvet">Inzage</text:span>
          </text:p>
            <text:p text:style-name="common-al">De Huisvestingsvergunning Woningvorming en de bijbehorende stukken liggen vanaf 17 april 2024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852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52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12</meta:user-defined>
    <meta:user-defined meta:name="DCTERMS.abstract">Betreft:  besluit op het adres Hoogstraat 194B, 3111HP Schiedam</meta:user-defined>
    <dc:language>nl</dc:language>
    <meta:user-defined meta:name="OVERHEIDop.locatietype/OVERHEIDop.gebiedsmarkering">Punt</meta:user-defined>
    <meta:user-defined meta:name="DC.title">Huisvestingsvergunning Woningvorming Hoogstraat 194B, 3111HP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529</meta:user-defined>
    <meta:user-defined meta:name="OVERHEIDop.GmbID/DC.identifier">gmb-2024-158529</meta:user-defined>
    <meta:user-defined meta:name="OVERHEIDop.versieInformatie"/>
  </office:meta>
</office:document-meta>
</file>