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woning aan Kerkeinde 60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60, 4254 LE, </text:span>een woning bouwen (2023-041435); verzonden op 4 april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852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2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2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bouwen van een woning aan Kerkeinde 60 in Sleeuw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24</meta:user-defined>
    <meta:user-defined meta:name="OVERHEIDop.GmbID/DC.identifier">gmb-2024-158524</meta:user-defined>
    <meta:user-defined meta:name="OVERHEIDop.versieInformatie"/>
  </office:meta>
</office:document-meta>
</file>