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trokken aanvraag omgevingsvergunning van Prins Bernhardweg Slootdorp(Z-455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leine aanpassin­gen verrichten op het trottoir/­fietspad van de rotonde N240 te Kon. Emmaweg - Prins Bernardwe­g (i.v.m. rioolvervanging)</text:p>
            <text:p text:style-name="common-al">
            <text:span text:style-name="nadrukvet"> Locatie:</text:span> Prins Bernhardweg 1774 BG Slootdorp</text:p>
            <text:p text:style-name="common-al">
            <text:span text:style-name="nadrukvet">Datum ingetrokken aanvraag:</text:span> 22 maart 2024</text:p>
            <text:p text:style-name="last-al">
            <text:span text:style-name="nadrukvet">Zaaknummer: </text:span>Z-4550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52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5087</meta:user-defined>
    <meta:user-defined meta:name="DCTERMS.abstract">kleine aanpassin­gen verrichten op het trottoir/­fietspad van de rotonde N240  te Kon. Emmaweg - Prins Bernardwe­g (i.v.m. rioolvervanging)</meta:user-defined>
    <dc:language>nl</dc:language>
    <meta:user-defined meta:name="OVERHEIDop.locatietype/OVERHEIDop.gebiedsmarkering">Weg</meta:user-defined>
    <meta:user-defined meta:name="DC.title">Gemeente Hollands Kroon - 2024 week 12 ingetrokken aanvraag omgevingsvergunning van Prins Bernhardweg Slootdorp(Z-455087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22</meta:user-defined>
    <meta:user-defined meta:name="OVERHEIDop.GmbID/DC.identifier">gmb-2024-158522</meta:user-defined>
    <meta:user-defined meta:name="OVERHEIDop.versieInformatie"/>
  </office:meta>
</office:document-meta>
</file>