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koppen 2, 6211JS Maastricht. Verlenging beslistermijn omgevingsvergunning, het wijzigen van bestemming en het herstellen en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46</text:p>
            <text:p text:style-name="common-al">
            <text:span text:style-name="nadrukvet">Vijfkoppen 2, 6211JS Maastricht</text:span>
          </text:p>
            <text:p text:style-name="common-al">
            <text:span text:style-name="nadrukvet">het wijzigen van bestemming en het herstellen en vervangen van kozijnen </text:span>
          </text:p>
            <text:p text:style-name="common-al"/>
            <text:p text:style-name="common-al">
            <text:span text:style-name="nadrukvet">Datum ontvangst aanvraag:</text:span> 4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51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46</meta:user-defined>
    <dc:language>nl</dc:language>
    <meta:user-defined meta:name="OVERHEIDop.locatietype/OVERHEIDop.gebiedsmarkering">Punt</meta:user-defined>
    <meta:user-defined meta:name="DC.title">Vijfkoppen 2, 6211JS Maastricht. Verlenging beslistermijn omgevingsvergunning, het wijzigen van bestemming en het herstellen en vervangen van kozijn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14</meta:user-defined>
    <meta:user-defined meta:name="OVERHEIDop.GmbID/DC.identifier">gmb-2024-158514</meta:user-defined>
    <meta:user-defined meta:name="OVERHEIDop.versieInformatie"/>
  </office:meta>
</office:document-meta>
</file>