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anvraag omgevingsvergunning met uitgebreide procedure Weijer 10 5731P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0 5731PR Mierlo</text:p>
            <text:p text:style-name="common-al">Datum ter inzage: 12-04-2024</text:p>
            <text:p text:style-name="common-al">Omschrijving: het beëindigen van een pluimveehouderij en uitbreiden van een paardenhouderij</text:p>
            <text:p text:style-name="common-al">Zaaknummer: 17711305520</text:p>
            <text:p text:style-name="common-al">Tegen het ontwerpbesluit zijn geen zienswijzen ingediend. Het besluit is ten opzichte van het ontwerpbesluit niet gewijzigd.</text:p>
            <text:p text:style-name="common-al">Tegen de beschikking kan tot en met 23-05-2024 beroep worden ingesteld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850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05520</meta:user-defined>
    <meta:user-defined meta:name="DCTERMS.abstract">het beëindigen van een pluimveehouderij en uitbreiden van een paardenhouderij</meta:user-defined>
    <dc:language>nl</dc:language>
    <meta:user-defined meta:name="OVERHEIDop.locatietype/OVERHEIDop.gebiedsmarkering">Punt</meta:user-defined>
    <meta:user-defined meta:name="DC.title">Kennisgeving verleende aanvraag omgevingsvergunning met uitgebreide procedure Weijer 10 5731PR Mierlo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02</meta:user-defined>
    <meta:user-defined meta:name="OVERHEIDop.GmbID/DC.identifier">gmb-2024-158502</meta:user-defined>
    <meta:user-defined meta:name="OVERHEIDop.versieInformatie"/>
  </office:meta>
</office:document-meta>
</file>