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Noordelijke Parallelweg 9, 6931ER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anuari 2024 een besluit genomen op de aanvraag voor een omgevingsvergunning voor het plaatsen van een dakkapel op het voorgeveldakvlak  met zaaknummer Z2023-00000800 op locatie Noordelijke Parallelweg 9, 6931ER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iftelijk </text:a> richten aan omgevingszaken Westervoort,postbus 40, 6930 AA te Westervoort. De termijn voor het indienen van een bezwaar bedraagt 6 weken en eindigt op 19 februari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5850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50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50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00</meta:user-defined>
    <meta:user-defined meta:name="DCTERMS.abstract">Betreft: besluit op locatie Noordelijke Parallelweg 9, 6931ER Westervoort</meta:user-defined>
    <dc:language>nl</dc:language>
    <meta:user-defined meta:name="OVERHEIDop.locatietype/OVERHEIDop.gebiedsmarkering">Punt</meta:user-defined>
    <meta:user-defined meta:name="DC.title">Kennisgeving besluit op de besluit omgevingsvergunning, Noordelijke Parallelweg 9, 6931ER Westervoort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850</meta:user-defined>
    <meta:user-defined meta:name="OVERHEIDop.GmbID/DC.identifier">gmb-2024-15850</meta:user-defined>
    <meta:user-defined meta:name="OVERHEIDop.versieInformatie"/>
  </office:meta>
</office:document-meta>
</file>