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orij 1, 5508L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259</text:span>. Op 8 april 2024 is het besluit naar de aanvrager verzonden.</text:p>
            <text:p text:style-name="common-al">De zaak betreft locatie Pastorij 1, 5508LT te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849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9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9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259</meta:user-defined>
    <meta:user-defined meta:name="DCTERMS.abstract">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Pastorij 1, 5508LT te Veldhov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498</meta:user-defined>
    <meta:user-defined meta:name="OVERHEIDop.GmbID/DC.identifier">gmb-2024-158498</meta:user-defined>
    <meta:user-defined meta:name="OVERHEIDop.versieInformatie"/>
  </office:meta>
</office:document-meta>
</file>