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bij jongerenontmoetingsplaats, Rozenstraat (DDW00 B 2469), Dodewaard (28-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overkapping bij jongerenontmoetingsplaats, Rozenstraat (DDW00 B 2469), Dodewaard (2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4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overkapping bij jongerenontmoetingsplaats, Rozenstraat (DDW00 B 2469), Dodewaard (28-03-2024)</meta:user-defined>
    <meta:user-defined meta:name="DCTERMS.W3CDTF/DCTERMS.available">2024-04-11</meta:user-defined>
    <meta:user-defined meta:name="DCTERMS.W3CDTF/OVERHEIDop.jaargang">2024</meta:user-defined>
    <meta:user-defined meta:name="OVERHEIDop.publicationIssue">158496</meta:user-defined>
    <meta:user-defined meta:name="OVERHEIDop.GmbID/DC.identifier">gmb-2024-158496</meta:user-defined>
    <meta:user-defined meta:name="OVERHEIDop.versieInformatie"/>
  </office:meta>
</office:document-meta>
</file>