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aardappelpakhuis naar twee stadswoningen, Geregracht 25 2311PA Leiden, Geregracht 27 2311PA Leiden, Geregracht 29 2311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7129</text:p>
            <text:p text:style-name="common-al">
            <text:span text:style-name="nadrukvet">Ingekomen:</text:span> 08-04-2024</text:p>
            <text:p text:style-name="common-al">
            <text:span text:style-name="nadrukvet">Locatie:</text:span> Geregracht 25 2311PA Leiden, Geregracht 27 2311PA Leiden, Geregracht 29 2311P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7129" xlink:type="simple">publicatiesomgevingsvergunningen@leiden.nl</text:a> de volgende gegevens:</text:p>
            <text:p text:style-name="common-al">-het kenmerk van de aanvraag: Z/24/36671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48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7129</meta:user-defined>
    <meta:user-defined meta:name="DCTERMS.abstract">verbouw aardappelpakhuis naar twee stad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aardappelpakhuis naar twee stadswoningen, Geregracht 25 2311PA Leiden, Geregracht 27 2311PA Leiden, Geregracht 29 2311PA Leiden</meta:user-defined>
    <meta:user-defined meta:name="DCTERMS.W3CDTF/DCTERMS.available">2024-04-18</meta:user-defined>
    <meta:user-defined meta:name="DCTERMS.W3CDTF/OVERHEIDop.jaargang">2024</meta:user-defined>
    <meta:user-defined meta:name="OVERHEIDop.externeBijlage">LEIDEN_202404_GFO_ZAKEN_808490_Samenvatting|exb-2024-14698</meta:user-defined>
    <meta:user-defined meta:name="OVERHEIDop.publicationIssue">158485</meta:user-defined>
    <meta:user-defined meta:name="OVERHEIDop.GmbID/DC.identifier">gmb-2024-158485</meta:user-defined>
    <meta:user-defined meta:name="OVERHEIDop.versieInformatie"/>
  </office:meta>
</office:document-meta>
</file>