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ttegatsessies, Oostzeelaan 6 (zaaknummer 64988-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attegatsessies 2024 op <text:span text:style-name="nadrukvet">18 mei 2024</text:span>, locatie <text:span text:style-name="nadrukvet">Oostzeelaan 6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48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8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8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attegatsessies, Oostzeelaan 6 (zaaknummer 64988-2024)</meta:user-defined>
    <meta:user-defined meta:name="DCTERMS.W3CDTF/DCTERMS.available">2024-04-11</meta:user-defined>
    <meta:user-defined meta:name="DCTERMS.W3CDTF/OVERHEIDop.jaargang">2024</meta:user-defined>
    <meta:user-defined meta:name="OVERHEIDop.publicationIssue">158482</meta:user-defined>
    <meta:user-defined meta:name="OVERHEIDop.GmbID/DC.identifier">gmb-2024-158482</meta:user-defined>
    <meta:user-defined meta:name="OVERHEIDop.versieInformatie"/>
  </office:meta>
</office:document-meta>
</file>