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Collectevoor het ZWO project van de Hervormde gemeente Epe: stichting Kenyakindren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voor het ZWO project van de Hervormde gemeente Epe: stichting Kenyakindren in Epe. Datum besluit: 04-03-2024Zaaknummer:950902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847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7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7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470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gunning verleend voor Collectevoor het ZWO project van de Hervormde gemeente Epe: stichting Kenyakindrenin Ep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74</meta:user-defined>
    <meta:user-defined meta:name="OVERHEIDop.GmbID/DC.identifier">gmb-2024-158474</meta:user-defined>
    <meta:user-defined meta:name="OVERHEIDop.versieInformatie"/>
  </office:meta>
</office:document-meta>
</file>