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oeingavenue 180, 1119 PM, oprichten van een datacenter, 30-12-2023, zaaknummer 039410287347, olonummer 83090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4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Boeingavenue 180, 1119 PM, oprichten van een datacenter, 30-12-2023, zaaknummer 039410287347, olonummer 8309055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47</meta:user-defined>
    <meta:user-defined meta:name="OVERHEIDop.GmbID/DC.identifier">gmb-2024-15847</meta:user-defined>
    <meta:user-defined meta:name="OVERHEIDop.versieInformatie"/>
  </office:meta>
</office:document-meta>
</file>