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emeester van den Boschstraat 76, 3958CE Amerongen, vervangen glas en herstellen kozijnen (RX2024-00000916, 8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rgemeester van den Boschstraat 76, 3958CE Amerongen, vervangen glas en herstellen kozijnen (RX2024-00000916, 8 april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846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6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6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916</meta:user-defined>
    <meta:user-defined meta:name="DCTERMS.abstract">Burgemeester van den Boschstraat 76, 3958CE Amerongen, vervangen glas en herstellen kozijnen (RX2024-00000916, 8 april 2024)</meta:user-defined>
    <dc:language>nl</dc:language>
    <meta:user-defined meta:name="OVERHEIDop.locatietype/OVERHEIDop.gebiedsmarkering">Vlak</meta:user-defined>
    <meta:user-defined meta:name="DC.title">Gemeente Utrechtse Heuvelrug, ingediende aanvraag omgevingsvergunning - Burgemeester van den Boschstraat 76, 3958CE Amerongen, vervangen glas en herstellen kozijnen (RX2024-00000916, 8 april 2024)</meta:user-defined>
    <meta:user-defined meta:name="DCTERMS.W3CDTF/DCTERMS.available">2024-04-11</meta:user-defined>
    <meta:user-defined meta:name="DCTERMS.W3CDTF/OVERHEIDop.jaargang">2024</meta:user-defined>
    <meta:user-defined meta:name="OVERHEIDop.publicationIssue">158468</meta:user-defined>
    <meta:user-defined meta:name="OVERHEIDop.GmbID/DC.identifier">gmb-2024-158468</meta:user-defined>
    <meta:user-defined meta:name="OVERHEIDop.versieInformatie"/>
  </office:meta>
</office:document-meta>
</file>