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Smidsweg 4 7433BN Schalkhaar, [DPV00D02286] Diepenveen D 2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4-2024</text:p>
            <text:p text:style-name="common-al">
            <text:span text:style-name="nadrukvet">Locatie:</text:span> Smidsweg 4 7433BN Schalkhaar, [DPV00D02286] Diepenveen D 2286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293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9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9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846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6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6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93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Smidsweg 4 7433BN Schalkhaar, [DPV00D02286] Diepenveen D 2286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466</meta:user-defined>
    <meta:user-defined meta:name="OVERHEIDop.GmbID/DC.identifier">gmb-2024-158466</meta:user-defined>
    <meta:user-defined meta:name="OVERHEIDop.versieInformatie"/>
  </office:meta>
</office:document-meta>
</file>