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: horecabedrijf Bobby's Bar Eindhoven ; wijzigen / toevoegen van een terras, Kleine Berg 40 5611JV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p onderstaande aanvraag een besluit is genomen.</text:p>
            <text:p text:style-name="common-al"> Zaaknummer: H18/32193-DHV-110976-001 </text:p>
            <text:p text:style-name="common-al"> Omschrijving: horecabedrijf Bobby's Bar Eindhoven ; wijzigen / toevoegen van een terras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Kleine Berg 40 5611JV Eindhoven</text:p>
              </text:list-item>
            </text:list>
            <text:p text:style-name="common-al"> Soort aanvraag: Alcoholwet </text:p>
            <text:p text:style-name="common-al"> Besluit: Verleend </text:p>
            <text:p text:style-name="common-al"> Besluitdatum: 09-04-2024 </text:p>
            <text:p text:style-name="common-al"> Heeft u direct belang bij deze beslissing? Dan kunt u binnen zes weken, na 09-04-2024, schriftelijk bezwaar maken. U kunt het bezwaarschrift richten aan de burgemeester, ter attentie van de sector Veiligheid, Juridische zaken en Bestuur, afdeling Juridische Zaken, Postbus 90150, 5600 RB Eindhoven.</text:p>
            <text:p text:style-name="common-al"> Heeft u een spoedeisend belang? Het bezwaarschrift houdt de werking van het besluit niet tegen. </text:p>
            <text:p text:style-name="last-al">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158464</text:span><text:line-break/><text:date style:data-style-name="dag" text:fixed="true" text:date-value="2024-04-11"/><text:line-break/><text:date style:data-style-name="jaar" text:fixed="true" text:date-value="2024-04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8464</text:span><text:date style:data-style-name="nicedate" text:fixed="true" text:date-value="2024-04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8464</text:span><text:date style:data-style-name="nicedate" text:fixed="true" text:date-value="2024-04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1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H18/32193-DHV-110976-001</meta:user-defined>
    <meta:user-defined meta:name="DCTERMS.abstract">horecabedrijf Bobby's Bar Eindhoven ; wijzigen / toevoegen van een terras</meta:user-defined>
    <dc:language>nl</dc:language>
    <meta:user-defined meta:name="OVERHEIDop.locatietype/OVERHEIDop.gebiedsmarkering">Punt</meta:user-defined>
    <meta:user-defined meta:name="DC.title">Besluit: horecabedrijf Bobby's Bar Eindhoven ; wijzigen / toevoegen van een terras, Kleine Berg 40 5611JV Eindhoven</meta:user-defined>
    <meta:user-defined meta:name="DCTERMS.W3CDTF/DCTERMS.available">2024-04-11</meta:user-defined>
    <meta:user-defined meta:name="DCTERMS.W3CDTF/OVERHEIDop.jaargang">2024</meta:user-defined>
    <meta:user-defined meta:name="OVERHEIDop.publicationIssue">158464</meta:user-defined>
    <meta:user-defined meta:name="OVERHEIDop.GmbID/DC.identifier">gmb-2024-158464</meta:user-defined>
    <meta:user-defined meta:name="OVERHEIDop.versieInformatie"/>
  </office:meta>
</office:document-meta>
</file>