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maatwerkvoorschriften betreft het oprichten van een brandweerkazerne op de locatie Rijnstraat 315 te Sliedrecht zaaknummer Z-24-441736</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intrekken van maatwerkvoorschriften betreft het oprichten van een brandweerkazerne op de locatie Rijnstraat 315 te Slie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Sliedrecht de website <text:a xlink:href="https://www.sliedrecht.nl" xlink:type="simple">www.sliedrecht.nl</text:a>. Voor informatie over het bekijken van de documenten of andere vragen kunt u ook bellen. Dit kan via het telefoonnummer 14 0184.</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Slie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846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6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6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rekken van maatwerkvoorschriften betreft het oprichten van een brandweerkazerne op de locatie Rijnstraat 315 te Sliedrecht zaaknummer Z-24-441736</meta:user-defined>
    <meta:user-defined meta:name="DCTERMS.W3CDTF/DCTERMS.available">2024-04-11</meta:user-defined>
    <meta:user-defined meta:name="DCTERMS.W3CDTF/OVERHEIDop.jaargang">2024</meta:user-defined>
    <meta:user-defined meta:name="OVERHEIDop.publicationIssue">158462</meta:user-defined>
    <meta:user-defined meta:name="OVERHEIDop.GmbID/DC.identifier">gmb-2024-158462</meta:user-defined>
    <meta:user-defined meta:name="OVERHEIDop.versieInformatie"/>
  </office:meta>
</office:document-meta>
</file>