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biedsontzegging</text:p>
      <text:section text:name="regeling_id1-3-2" text:style-name="regeling">
        <text:section text:name="aanhef_id1-3-2-1" text:style-name="aanhef">
          <text:section text:name="preambule_id1-3-2-1-1" text:style-name="preambule">
            <text:p text:style-name="al">
            <text:span text:style-name="nadrukvet">Burgemeester en wethouders van Maastricht, </text:span>
          </text:p>
            <text:p text:style-name="al"/>
            <text:p text:style-name="al">gelet op artikel 2.65, eerste en tweede lid, van de Algemene plaatselijke verordening Maastricht;</text:p>
            <text:p text:style-name="al"/>
            <text:p text:style-name="al">overwegende dat op 26 juli 2007 een gebiedsaanwijzing in werking is getreden waarin het gebied is aangewezen waarin sprake is van verstoringen van de openbare orde door onder meer de aanwezigheid van drugstoeristen en drugsrunners;</text:p>
            <text:p text:style-name="al"/>
            <text:p text:style-name="al">dat uit de Veiligheidsmonitor voor de gemeente Maastricht blijkt dat een groot gedeelte van de burgers zich onveilig voelt en dat deze onveiligheidsgevoelens samenhangen met het grote aantal buitenlandse drugstoeristen dat de stad bezoekt, maar ook met overlastgevende personen die zich in diverse wijken van Maastricht ophouden;</text:p>
            <text:p text:style-name="al"/>
            <text:p text:style-name="al">dat in het kader van handhaving van de openbare orde in het verleden diverse maatregelen zijn genomen;</text:p>
            <text:p text:style-name="al"/>
            <text:p text:style-name="al">dat desondanks moet worden vastgesteld dat er sprake is van overlast als gevolg van bepaalde gedragingen in de openbare ruimte;</text:p>
            <text:p text:style-name="al"/>
            <text:p text:style-name="al">dat ondanks de invoering van het ingezetenencriterium voor coffeeshops per 1 mei 2012 de gemeente nog steeds geconfronteerd wordt met een bepaalde mate van drugstoerisme;</text:p>
            <text:p text:style-name="al"/>
            <text:p text:style-name="al">dat dit drugstoerisme gericht is op illegale straathandel en verkooppunten van zowel softdrugs als harddrugs waar drugsrunners en dealers actief zijn;</text:p>
            <text:p text:style-name="al"/>
            <text:p text:style-name="al">dat deze drugsrunners en drugsdealers overlast veroorzaken die onder meer bestaat uit het rondrijden, rondhangen en aanspreken van passanten. </text:p>
            <text:p text:style-name="al"/>
            <text:p text:style-name="al">dat het wenselijk is in de gehele gemeente de personen die zich bezig houden met drugshandel tijdelijk te kunnen weren; </text:p>
            <text:p text:style-name="al"/>
            <text:p text:style-name="al">dat de overlast mede bestaat uit het rondhangen van zwervers, daklozen en andere overlastgevende personen in de wijken en uit de aanwezigheid van recidiverende geweldplegers in het uitgaansmilieu in de binnenstad;</text:p>
            <text:p text:style-name="al"/>
            <text:p text:style-name="al">dat de inzet van de bestaande instrumenten ter handhaving van de openbare orde niet het beoogde effect heeft en derhalve andere maatregelen noodzakelijk zijn;</text:p>
            <text:p text:style-name="al"/>
            <text:p text:style-name="al">dat het instrument van de (tijdelijke) gebiedsontzegging in het verleden een goed is middel is gebleken om de ongewenste neveneffecten van deze drugshandel en overlast te bestrijden;</text:p>
            <text:p text:style-name="al"/>
            <text:p text:style-name="al">dat het niet proportioneel is om een gebiedsontzegging op te leggen voor de gehele gemeente en er derhalve voor wordt gekozen de gemeente te verdelen in vijf gebieden; </text:p>
            <text:p text:style-name="al"/>
            <text:p text:style-name="al">dat toepassing plaatsvindt in het gebied waar het strafbare feit is gepleegd;</text:p>
            <text:p text:style-name="al"/>
            <text:p text:style-name="al">dat op grond van artikel 2.65, eerste en tweede lid, van de Algemene plaatselijke verordening Maastricht, in het belang van de openbare orde, het voorkomen of beperken van overlast, het voorkomen of beperken van aantasting van het woon- en leefklimaat, de veiligheid van personen en goederen, de verkeersvrijheid of -veiligheid en de gezondheid of zedelijkheid, door de politieambtenaren aan een persoon, die zich bevindt op de weg of plaats, die deel uitmaakt van een door burgemeester en wethouders aangewezen gebied, gedurende de uren daarbij genoemd, het bevel kan worden gegeven zich onmiddellijk in een bepaalde richting te verwijderen;</text:p>
            <text:p text:style-name="al"/>
            <text:p text:style-name="al">dat op grond van dit artikel met het oog op de hierboven genoemde belangen de burgemeester aan de persoon aan wie tenminste eenmaal een bevel is gegeven als hierboven genoemd, een verbod kan opleggen om zich gedurende een in dat verbod genoemd tijdvak van ten hoogste veertien dagen, anders dan in een openbaar middel van vervoer, te bevinden op de weg of plaats, die deel uitmaakt van een (als hierboven genoemd) door burgemeester en wethouders aangewezen gebied, gedurende de uren daarbij genoemd;</text:p>
            <text:p text:style-name="al"/>
            <text:p text:style-name="al">dat op grond van dit artikel de burgemeester aan de persoon, aan wie eerder een verbod als hierboven bedoeld is opgelegd, een verbod kan opleggen om zich gedurende een in dat verbod genoemd tijdvak van ten hoogste zes maanden, anders dan in een openbaar middel van vervoer, te bevinden op de weg of plaats, die deel uitmaakt van het door burgemeester en wethouders aangewezen gebied, gedurende de uren daarbij genoemd; </text:p>
            <text:p text:style-name="al"/>
            <text:p text:style-name="al">overwegende dat met ingang van 1 januari 2024 de APV Maastricht 2006 (APV 2006) is ingetrokken en de nieuwe Algemene plaatselijke verordening Maastricht in werking is getreden; </text:p>
            <text:p text:style-name="al"/>
            <text:p text:style-name="al">dat tot 1 januari 2024 de grondslag voor het hieronder vermelde besluit de APV 2006 was; </text:p>
            <text:p text:style-name="al"/>
            <text:p text:style-name="al">dat dit besluit op de nieuwe Algemene plaatselijke verordening Maastricht dient te worden gebaseerd; </text:p>
            <text:p text:style-name="al"/>
            <text:p text:style-name="al">Besluiten als volgt: </text:p>
          </text:section>
        </text:section>
        <text:section text:name="regeling-tekst_id1-3-2-2" text:style-name="regeling-tekst">
          <text:section text:name="artikel_id1-3-2-2-1" text:style-name="artikel">
            <text:p text:style-name="artikel_kop_titel"><text:span text:style-name="artikel_kop_label"/> </text:p>
            <text:p text:style-name="al">I. </text:p>
            <text:p text:style-name="al">De in bijlage 1 tot en met bijlage 5 genoemde gebieden worden aangewezen op grond van artikel 2.65 van de Algemene plaatselijke verordening Maastricht.</text:p>
            <text:p text:style-name="al"/>
            <text:p text:style-name="al">II. </text:p>
            <text:p text:style-name="al">Het besluit met betrekking tot dit onderwerp van 25 juni 2013, inwerking getreden op 29 juni 2013, wordt ingetrokken. </text:p>
            <text:p text:style-name="al"/>
            <text:p text:style-name="al">III. </text:p>
            <text:p text:style-name="al">Dit besluit treedt in werking op 12 april 2024. </text:p>
          </text:section>
        </text:section>
        <text:section text:name="regeling-sluiting_id1-3-2-3" text:style-name="regeling-sluiting">
          <text:section text:name="ondertekening_id1-3-2-3-1">
            <text:p><text:span text:style-name="functie">Aldus besloten door burgemeester en wethouders van Maastricht in hun vergadering van 26 maart 2024. </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 </text:span></text:p>
          </text:section>
        </text:section>
        <text:section text:name="bijlage_id1-3-2-4" text:style-name="bijlage">
          <text:p text:style-name="bijlage_top"/>
          <text:p text:style-name="hoofdstuk_kop"><text:span text:style-name="label">Bijlage</text:span> <text:span text:style-name="nr">1</text:span> - Centrum</text:p>
          <text:p text:style-name="al"/>
          <text:p text:style-name="al">Aan de Recentoren, Abtstraat, Academieplein, Achter de Barakken, Achter de Comedie, Achter de Molens, Achter de oude Minderbroeders,Achter het Vleeshuis, Akerstraat, Albertiplein, Aldenhofpark, Alexander Battalaan, Andriespoort, Antonietenstraat, Antonius Bieleveltstraat, Antoon Lipkensstraat, Apostelenpavé, Avenue Ceramique, Bassin, Bassinkade, Batterijstraat, Beeltplein, Begijnenstraat, Bellefroidlunet, Biesenwal, Biesenweg, Bisschopsmolengang, Bogaardenstraat, Bonnefantenstraat, Boschcour, Boschstraat, Bouillonstraat, Bourgogneplein, Bourgognestraat, Bredestraat, Breulingstraat, Brusselsestraat, Calvariestraat, Capucijnengang, Capucijnenstraat, Cellebroedersstraat, Charles Vos-cour, Clermontlunet, Coclersstraat, Cortenstraat, Cörversplein, Coxstraat, Daemslunet, de Bosquetplein, De Vloeienwacht, Dominicanerkerkstraat, Eikelstraat, Eksterstraat, Ezelmarkt, Faliezusterspark, Fenikshof, Franciscus Romanusweg, François de Veijestraat, Fransensingel, Gebroeders Hermansstraat, Graanmarkt, Griend, Grote Gracht, Grote Looiersstraat, Grote Staat, Gubbelstraat, Havenstraat, Heggenstraat, Heilige Geest, Heksenstraat, Helmstraat, Helpoort, Henri Hermanspark, Henric van Veldekeplein, Herbenusstraat, Herdenkingsplein, Hertellplein, Hertogsingel, Het Bat, Heugemerweg, Hochterpoort, Hoenderstraat, Hoge Barakken, Hondertmarck, Hondstraat, Hoogbeeltplein, Hoogbrugplein, Hoogbrugstraat, Hoogfrankrijk, Hoograamstraat, Hoogveerlinxstraat, Hoogzwanenstraat, Houtmaas, Jekerstraat, Jodenstraat, Jonkheer Ruysstraat, Kakeberg, Kaleminkstraat, Kanunnikencour, Kapoenstraat, Karel de Vogelstraat, Kattenstraat, Kazemattenstraat, Keizer Karelplein, Kersenmarkt, Kesselskade, Klein Grachtje, Kleine Gracht, Kleine Looiersstraat, Kleine Staat, Kleine Stokstraat, Koestraat, Kommel, Koningin Emmaplein, Kruisherengang, Laag Gubbelstraat, Laag Mosae Forum, Laagfrankrijk, Lage Barakken, Lakenweversplein, Lakenweversstraat, Lang Grachtje, Lantaarnstraat, Leliestraat, Lenculenstraat, Levignelunet, Limburglaan, Lindenkruis, Looiersgracht, Looiershof, Louis Loyensstraat, Lyonnetstraat, Maagdendries, Maasboulevard, Maasmolendijk, Maaspromenade, Maastrichter Brugstraat, Maastrichter Grachtstraat, Maastrichter Heidenstraat, Maastrichter Pastoorstraat, Maastrichter Smedenstraat, Mariastraat, Markt, Matthias Wijnandsstraat, Membredestraat, Minckelersstraat, Minderbroedersberg, Misericordeplein, Misericordestraat, Morenstraat, Mosae Forum, Mosalunet, Muntstraat, Nieuwenhofstraat, Nieuweweg, Nieuwstraat, Oeverwal, Onze Lieve Vrouweplein, Onze Lieve Vrouwewal, Op de Thermen, Oud Christusstraatje, Oude Tweebergenpoort, Papenstraat, Parallelweg, Patersbaan, Penitentenpoort, Petrus Regoutplein, Plankstraat, Platielstraat, Plein 1992, Polvertorenplein, Polvertorenstraat, Pompenstraat, Prins Bisschopsingel, Prins Hessen Casselstraat, Raamstraat, Rechtstraat, Remalunet, Renier Nafzgerstraat, Richie Backfireplein, Ridderstraat, Ruiterij, Schildersplein, Serpentilunet, Sint Amorsplein, Sint Annalaan, Sint Antoniuslaan, Sint Bernardusstraat, Sint Catharinastraat, Sint Hilariusstraat, Sint Hubertuslaan, Sint Jacobstraat, Sint Lambertuslaan, Sint Maartenslaan, Sint Maartenspoort, Sint Nicolaasstraat, Sint Pieterskade, Sint Pieterstraat, Sint Servaasbolwerk, Sint Servaasbrug, Sint Servaasklooster, Sint Teunisgang, Sint Teunisstraat, Sonnevillelunet, Sphinxcour, Sphinxlunet, Spilstraat, Spoorweglaan, Sporenstraat, Statensingel, Statenstraat, Stationsplein, Stationsstraat, Stellalunet, Stenenbrug, Stenenwal, Sterreplein, Stokstraat, Tafelstraat, Tapijnkazerne, Theodoor Schaepkensstraat, Tischbeinstraat, Tongerseplein, Tongersestraat, Tongerseweg, Turennestraat, Uitbelderstraat, Valentijn Clotsstraat, van den Berghstraat, van Hasseltkade, van Heylerhofflaan, Veerlinxstraat, Verwerhoek, Vijfharingenstraat, Vijfkoppen, Vissersmaas, Vrijthof, Waterpoort, Wilhelminasingel, Witmakersstraat, Wolfstraat, Wycker Brugstraat, Wycker Grachtstraat, Wycker Heidenstraat, Wycker Pastoorstraat, Wycker Smedenstraat, Zakstraat, Zeguerslunet, Zwanenstraat, Zwingelput.</text:p>
        </text:section>
        <text:section text:name="bijlage_id1-3-2-5" text:style-name="bijlage">
          <text:p text:style-name="bijlage_top"/>
          <text:p text:style-name="hoofdstuk_kop"><text:span text:style-name="label">Bijlage</text:span> <text:span text:style-name="nr">2</text:span> – Noord Oost</text:p>
          <text:p text:style-name="al"/>
          <text:p text:style-name="al">Aan de Maas, Aartshertogenplein, Aartshertogenstraat, Acaciahoven, Acaciapad, Achter de Hoven, Adam van Harenstraat, Adolf van der Marckstraat, Ahornhoven, Albertusstraat, Aldegondapad, Aldegondaplantsoen, Aleidisstraat, Amalbergastraat, Ambiorixweg, Ambyerstraat Noord, Ambyerstraat Zuid, Ankerkade, Appelhegge, Arenborghoeve, Askalonstraat, Atletenbaan, Austrasiëstraat, Azamonstraat, Baanderthoeve, Balijeweg, Baron de Rosenstraat, Baron de Selysstraat, Batavierenstraat, Beatrixstraat, Beerselstraat, Bergerstraat, Bergmansweg, Berkenhoven, Bersebastraat, Bethaniëstraat, Bethlehemweg, Beukenhoven, Bodemsweg, Boekenderweg, Borgharenweg, Bosveldweg, Bovenstraat, Braamhoven, Brigidastraat, Burgemeester Bauduinstraat,, Burgemeester Hennequinstraat, Burgemeester Limpensweg, Burgemeester Michiels van Kessenichpassage, Burgemeester Nierstraszstraat, Burgemeester Pijlsstraat, Burgemeester Raatstraat, Burgemeester van Akenstraat, Burgemeester van Oppenstraat, Burgemeester Wijnandtsstraat, Burgemeestersplein, Buxushoven, Carmelstraat, Cederhoven, Cramer van Brienenstraat, Cypressenhoven, Czaar Peterstraat, Daalstraat, Dagobertstraat, de la Rivestraat, Dennenhoven, Discusworp, Dolmansstraat, Doomhoeve, Dr Schaepmanstraat, Eburonenweg, Edisonstraat, Eikenhoven, Eisenhoeve, Elzenhoven, Emmausstraat, Frankenstraat, Franklinstraat, Frans Halsstraat, Fregatweg, Friezenplein, Friezenstraat, Gaffellaan, Galileastraat, Galjoenweg, Geneinde, Generaal Corlettstraat, Generaal Eisenhowerstraat, Generaal Hodgesstraat, Generaal Marshall-laan, Generaal Simpsonstraat, Gerbergaplantsoen, Gersthegge, Geusseltweg, Giselbertstraat, Gouverneur Houbenstraat, Gozewijnstraat, Gravenstraat, Grotedries, Haamhegge, Habsburgerplein, Habsburgerstraat, Hagenstraat, Hamerthoeve, Hartelstein, Haverhegge, Hazelaarhoven, Hebronstraat, Heerderdwarsstraat, Heerderweg, Heinsbergstraat, Heisterumhoeve, Hélène Schoenmaeckersstraat, Hertog van Brabantlaan, Het Kempke, Heukelplein, Heukelstraat, Hoekerweg, Hofmeiersplein, Hofmeiersstraat, Holtumhoeve, Hornestraat, Hulsforthoeve, Iepenhoven, In de O, Ireneweg, Jan Petersstraat, Jerichoplein, Jerichostraat, Jeruzalemweg, Jonker Ravestraat, Judeaweg, Julianastraat, Kanjelkant, Kapelaanstraat, Karel Martelstraat, Karolingenstraat, Karposthegge, Karveelweg, Kasteel Aldengoorstraat, Kasteel Beusdaelplein, Kasteel Bleienbeekstraat, Kasteel Caestertstraat, Kasteel Cartielsstraat, Kasteel Cortenbachlaan, Kasteel Daelenbroeckstraat, Kasteel Elderenstraat, Kasteel Erensteinstraat, Kasteel Geijsterenstraat, Kasteel Goedenraadstraat, Kasteel Hartelsteinstraat, Kasteel Hillenraadweg, Kasteel Holtmeulenstraat, Kasteel Kessenichstraat, Kasteel Liebeekstraat, Kasteel Montfortstraat, Kasteel Neubourgweg, Kasteel Oostlaan, Kasteel Petersheimstraat, Kasteel Rijckholtplein, Kasteel Rimburglaan, Kasteel Rivierenstraat, Kasteel Schaloenstraat, Kasteel Terwormstraat, Kasteel Verduynenstraat, Kasteel Walburglaan, Kasteel Wolfraathstraat, Kasteelstraat, Kastelenpad, Keizer Arnulfstraat, Keizer Ottostraat, Keizerstraat, Kemenadeplein, Kerkstraat, Kershegge, Klinkhegge, Klipperweg, Koepelstraat, Kolonel Johnsonstraat, Kolonel Millerstraat, Koning Childebertstraat, Koning Clovisstraat, Koning Zwentiboldstraat, Koninginnestraat, Koningskampstraat, Koningsplein, Koningsplein flat, Korvetweg, Kotterweg, Kruisdonk, Larixhoven, Laurierhoven, Limmelderweg, Lindenplein, Longinastraat, Lovendaalhoeve, Maartveld, Maasgouwstraat, Maishegge, Marathonweg, Marconistraat, Mariënwaard, Martin Lamkincour, Meerssenerweg, Meerssenhoven, Merovingenstraat, Middenstraat, Miradorplein, Mispelhoven, Molenweg, Morsestraat, Nassaulaan, Nazarethweg, Nebostraat, Nieuweweg, Noormannensingel, Old Hickoryplein, Olmenhoven, Olympiaweg, Oostermaasweg, Op de Bannet, Op de Bos, Op de Graaf, Op de Hoogmaas, Op de Meer, Op de Varsen, Op de Warreij, Op het Rooth, Oranjeplein, Overste Lockettstraat, Overste Senecalstraat, P. de Coubertinweg, Paltsstraat, Parmastraat, Pasestraat, Pastoor Jacobsweg, Pastoor Lanckohrstraat, Pastoor Mulkenshof, Pastoor van Kanstraat, Pater Alexanderstraat, Peerhegge, Peppelhoven, Plataanhoven, Populierweg, Praamkade, President Rooseveltlaan, Prinsenlaan, Prinsesselaan, Professor Crahaystraat, Professor Dumoulinstraat, Professor Hanneronstraat, Professor Henketplein, Professor Kernstraat, Professor Martensstraat, Professor Moserstraat, Professor Mullerstraat, Professor Nypelsstraat, Professor Pasmansstraat, Professor Pieter Willemsstraat, Professor Roerschstraat, Professor Scholsstraat, Professor Thomassenstraat, Professor van Benedenstraat, Professor van Italliestraat, Punterweg, Putsteeg, Ravenhofpad, Reinier Langhalsstraat, Rembrandtstraat, Roggehegge, Ruyterstraat, Saksenstraat, Sareptastraat, Scharnerweg, Schepen Bemelmansstraat, Schepen Engelenstraat, Schepen Pichotstraat, Schepen Roosenstraat, Schepen van Meerbekestraat, Schepen van Panhuysstraat, Schepenenplein, Schoenerweg, Schoolstraat, Schovenlaan, Schwartzenbergstraat, Severenplein, Severenstraat, Sikkelhegge, Sint Cornelisstraat, Sint Gerardusweg, Sint Jan Baptistplein, Sint Martinusstraat, Sionsweg, Sleperweg, Slotplein, Sluisdijk, Sparrenhoven, Spekstraat, Stadhoudersstraat, Stadionplein, Stadionweg, Stater, Sterkenbergweg, Taborstraat, Tapijnstraat, Tarwehegge, Taxushoven, Tempelstraat, Thorbeckeplantsoen, Tiberiaspad, Tiberiasstraat, Tillystraat, Trichtervoogdenstraat, Tubantenstraat, van der Heydenstraat, van Goghstraat, van Hamalstraat, van Isendornstraat, van Merodestraat, van Pallantstraat, van Slijpestraat, Viaductweg, Vijfkamp, Vlierhoven, Voltastraat, Wagenlaan, Walburg, Waldeck Pyrmontstraat, Weert, Westrand, Wetzerveld, Wiegershof, Willem Alexanderweg, Withuisveld, Zeishegge, Zichthegge.</text:p>
        </text:section>
        <text:section text:name="bijlage_id1-3-2-6" text:style-name="bijlage">
          <text:p text:style-name="bijlage_top"/>
          <text:p text:style-name="hoofdstuk_kop"><text:span text:style-name="label">Bijlage</text:span> <text:span text:style-name="nr">3</text:span> –Noord West</text:p>
          <text:p text:style-name="al"/>
          <text:p text:style-name="al">Aamruwe, Acht Zaligheden, Aert van Trichtweg, Aesculaapstraat, Akeleistraat, Alde Caerteruwe, Alentelaan, Alesiahof, Ambachtsweg, Amfoorstraat, Andoornstraat, André Severinweg, Anemonenstraat, Anjelierenstraat, Antoon van Elenstraat, Apollohof, Appiushof, Archipelstraat, Arkebusruwe, Arrestruwe, Artsenijstraat, Asterstraat, Atlasdonk, August Flamentstraat, Augustushof, Aureliushof, Aventijnhof, Balistraat, Bankastraat, Banruwe, Barbotinestraat, Baron Des Tombeslaan, Basileahof, Bastionstraat, Bataviaplantsoen, Bavestraat, Bazuinstraat, Becanusstraat, Beeldsnijdersdreef, Begoniastraat, Berceusestraat, Besmerstraat, Beugelruwe, Billitonstraat, Bilserbaan, Bilserpad, Blancaartstraat, Bobinedonk, Bokaalstraat, Bononiahof, Bontwerkersdreef, Borneostraat, Bosscherweg, Botsaartstraat, Brandenburgerplein, Brandenburgerweg, Brouwersweg, Brunestraat, Brusselsepoort, Brusselseweg, Bunderruwe, Busselplein, Busselruwe, Cabergerweg, Caesarhof, Cannerplein, Cantecleerstraat, Capitoolhof, Carl Smulderssingel, Carolijnruwe, Cassédonk, Cassiushof, Celadonstraat, Celestastraat, Cellostraat, Centaurenhof, Cereshof, Chamottestraat, Christiaan Sterckstraat, Chrysantenstraat, Cijnsruwe, Claudiushof, Clavareaustraat, Clavecymbelstraat, Cleenbejach, Condéstraat, Coppestraat, Courtoisstraat, Craiantstraat, Crusaatruwe, Cupidohof, Cuwaartlaan, Cyclopenhof, Daaldersruwe, Dassenstraat, </text:p>
          <text:p text:style-name="al">Decorstraat, Dianahof, Didohof, Diets-Heurpad, Dokter Bakstraat, Dokter van Kleefstraat, Doubletstraat, Dousbergweg, Drachmenruwe, Drijversstraat, Drusushof, Dukaatplein, Dukaatruwe, Dukdalf, Ebenistendreef, Edmond Jasparstraat, Eendekooistraat, Eenhoornsingel, Effileursdonk, Elisabeth Gruytersstraat, Elisabeth Strouvenlaan, Elruwe, Emailstraat, Erfprinsbastion, Ermerikstraat, Escalijnruwe, Everstraat, Fagotstraat, Falconetruwe, Fatimaplein, Faunushof, Fazantenstraat, Fibrillendonk, Filigraandonk, Finestraat, Flaminiushof, Flintstraat, Florasingel, Floresstraat, Floretruwe, Florijnruwe, Foliodonk, Fons Olterdissenstraat, Forcadentstraat, </text:p>
          <text:p text:style-name="al">Fort Willemweg, Fortunahof, Franquinetstraat, Frans van de Laarplein, Frans van de Laarstraat, Frederic Stroekenstraat, Frederikbastion, Furniusstraat, Galopiahof, Ganzenstraat, Gebroeders Moorsweg, Gebroeders van Limburgstraat, Geelgietersdreef, Gellikstraat, Gentelaan, Gentiaanstraat, Gerard van Wermweg, Gewaaistraat, Gewantmakersdreef, Gildenweg, Gilles Doyenstraat, Glazeniersdreef, Glazuurstraat, Goedendagruwe, Goltziusstraat, Goudenweg, Granietstraat, Grannushof, Greinruwe, Griffoenruwe, Grimbeertstraat, Gruttersdreef, Guineastraat, Haakbusruwe, Haammakersdreef, Halvemaanstraat, Hazendanslaan, Hazendansplein, Hellebaardruwe, Henisstraat, Henri du Montstraat, Henri Jonaslaan, Henri Jonaspad, Herculeshof, Hermelijnstraat, Hermesweg, Hersintlaan, Hertogsingel, Heserstraat, Het Rondeel, Hintzenstraat, Hoffmansstraat, Holsteinbastion, Horatiushof, Horlogiersdreef, Hultersdreef, Hyacinthenstraat, Industrieweg, Jachthoornstraat, Jan de Beyerstraat, Janushof, Javastraat, Joseph Hollmanstraat, Joseph Postmesstraat, Josua de Gravelaan, Junohof, Jupiterhof, Kaarskoopruwe, Kaatsruwe, Kalanderdonk, Kantoorweg, Karbindersdreef, Kastanjelaan, Keilruwe, Keramieksingel, Ketelbutersdreef, Ketsingenstraat, Keurmeestersdreef, Keurmeestersplein, Kleine Dijkje, Kleistraat, Klokbekerstraat, Klosruwe, Kobaltstraat, Kochstraat, Kollefitstraat, Koning Willem I straat, Koningin Emmaplein, Koninksemstraat, Koperslagersdreef, Koraalstraat, Kozakkenweg, Kremersdreef, Kristalstraat, Kroesmeestersdreef, Kroesruwe, Kroonruwe, Kruisboogruwe, Krulbolruwe, Kurasruwe, Kwartsstraat, Laathofpad, Laathofruwe, Lage Frontweg, Lambrecht van Middelhovenweg, Lanakerweg, Lansruwe, Lareshof, Largostraat, Laurent Polisstraat, Lauwstraat, Leenhofruwe, Legiahof, Leugaruwe, Lijkoopruwe, Lodewijk de Bisschopstraat, Louis Pasteurpad, Louisestraat, Lunahof, Lutetiahof, Madoerastraat, Majolicastraat, Malbergplein, Malbergsingel, Malderruwe, Malpertuisplein, Malpertuisstraat, Malstraat, Mariabastion, Marjoleinstraat, Marsanahof, Marshof, Martenslindestraat, Masjerangplein, Mediaandonk, Meester Ulrichweg, Meierruwe, Mengelruwe, Menno van Coehoornstraat, Menuetstraat, Mercatorplein, Mercuriushof, Meutestraat, Micastraat, Minervahof, Minister Goeman Borgesiusplantsoen, Moetonruwe, Molukkenstraat, Mombersruwe, Morgenruwe, Munsterbilzenstraat, Muzenhof, Neerharenstraat, Neerrepenstraat, Negenputruwe, Neptunushof, Neremstraat, Nimrodstraat, Numitorhof, Nymphenhof, Oboolruwe, Ocarinastraat, Ooftmengersdreef, Oordruwe, Opalinestraat, Orleansplein, Orleansstraat, Oude Smeermaeserweg, Overrepenstraat, Ovidiushof, Palatijnhof, Pallashof, Palmslagruwe, Pancerstraat, Pandectendonk, Papendaalstraat, Pappenheim, Papyrussingel, Parafeustraat, Passementmakersdreef, Pastoor Delruellestraat, Pastoor Habetsstraat, Pastoor Moormanstraat, Pastoor Wijnenweg, Patakonruwe, Patoustraat, Patrijzenpad, Peerdekensruwe, Penatenhof, Penningruwe, Perceval, Pergamijndonk, Peter Gielenstraat, Peter Huyssenslaan, Petrus Gaginistraat, Peymeestersdreef, Phoenixweg, Pierebolruwe, Pierre Kerstenstraat, Pieter Poststraat, Planetenhof, Planodonk, Pliniushof, Plutohof, Pomonahof, Ponjaardruwe, Pontonniersweg, Porseleinstraat, Postbaan, Posthoornstraat, Postwagenstraat, Pottenbergerweg, Potterieplein, Potteriestraat, Prestantstraat, Printersdreef, Proosdijweg, Pulperdonk, Putepeel, Quirinaalhof, Rademakersdreef, Radiumplein, Raffineursdonk, Ramiedonk, Ranonkelstraat, Rapierruwe, Ravelijnstraat, Ravennahof, Reaalruwe, Recessenplein, Reinaartsingel, Rekemstraat, Remushof, Resedastraat, Rhapsodiestraat, Riemdonk, Rijkhovenstraat, Riksingenstraat, Ringovenweg, Robert Graaflandlaan, Rodahof, Roemerstraat, Rogneurdonk, Romeinsebaan, Romulushof, Rondostraat, Röntgenstraat, Roosnobelruwe, Rosmeerpad, Rosseelstraat, Rozenstraat, Ruttensingel, Sandersweg, Sappeursweg, Saturnushof, Schaliedekkersdreef, Schalmeistraat, Schellingruwe, Schepelruwe, Schildruwe, Schippersdreef, Seringenstraat, ’s-Herenelderenlaan, Silexstraat, Sillebergweg, Silvanushof, Sint Annadal, Sint Annalaan, Sint Lucassingel, Sint Odastraat, Slamatstraat, Slotmakersdreef, Snippenpad, Soendastraat, Sortieweg, Spartodonk, Speciedonk, Sperwerpad, Spinetlaan, Spinetplein, Sproetepad, Statensingel, Stedendwinger, Steenmetsersdreef, Sterlingruwe, Stormramruwe, Strodekkersdreef, Stuwweg, Sumatrastraat, Symphoniesingel, Taalmansruwe, Tacitushof, Taliënruwe, Tamboerijnstraat, Tellushof, Terra cottalaan, Terra cottaplein, Terra nigrastraat, Theo van der Schuerlaan, Tibeertstraat, Tichelstraat, Tiecelijnstraat, Timorstraat, Tinnegietersdreef, Tirostraat, Titanenhof, Tongerseplein, Tongerseweg, Tournooiruwe, Toustruwe, Touwslagersdreef, Trichterbaan, Tubastraat, Tulpenstraat, Uranushof, Vademruwe, Valeriushof, Valkenierstraat, van Akenweg, van Eyckstraat, Vaubanstraat, Veldspaatstraat, Veldwezeltstraat, Veliahof, Velijndonk, Vendelplein, Vergiliushof, Vestahof, Vezeldonk, Via Regia, Victor de Stuersstraat, Viënnahof, Vierdelruwe, Vierduitruwe, Vizierruwe, Vleeshouwersdreef, Vlieguutruwe, Voederruwe, Voedingskanaalweg, Volantruwe, Voldersdreef, Volksbondweg, Volksplein, Vrerenstraat, Vulcanushof, Waltwilderstraat, Wanstraat, Weidmanstraat, Weryweg, Weustenraadstraat, Widooiestraat, Wiemesmeerplein, Wijkmeestersdreef, Wijsdomsruwe, Willem Vliegenstraat, Wolkammersdreef, Zakstraat Noord, Zeepziedersdreef, Zoetmanstraat, Zutendaallaan, Zwaardvegersdreef.</text:p>
        </text:section>
        <text:section text:name="bijlage_id1-3-2-7" text:style-name="bijlage">
          <text:p text:style-name="bijlage_top"/>
          <text:p text:style-name="hoofdstuk_kop"><text:span text:style-name="label">Bijlage</text:span> <text:span text:style-name="nr">4</text:span> – Zuid Oost</text:p>
          <text:p text:style-name="al"/>
          <text:p text:style-name="al">1 juli-weg, 13 septemberstraat, 5e Meistraat, 7 Januaristraat, Aalkeborg, Aalmoezenier Roumenplein, Aalmoezenier Roumenstraat, Aalmoezenier Sourenstraat, Aalmoezenier Verheggenplein, Aalmoezenier Verheggenstraat, Aan de Dellinge, Aan de Dom, Aan het Heugemerwater, Aan het Valderen, Achter den Handel, Adelbert van Scharnlaan, Akersteenweg, Aldegondaplantsoen, Alfons Ariënsstraat, Ambyerstraat Zuid, Angelicabeemd, Armand Maassenstraat, Asseweg, Atoomstraat, Atropabeemd, Attilapad, Attilaweg, Aubeldomein, Auwerhofstraat, Balsemienbeemd, Banniersborg, Baron van Hövellstraat, Beemdenplein, Belkensborg, Bellomontedomein, Bemelergrubbe, Bemelerweg, Ben Goeriondomein, Beneluxstraat, Bèr Kraftstraat, Bergerstraat, Bergmansweg, Bernhardlaan, Blanckenberghofstraat, Bloemendaelhofstraat, Bloemenweg, Bogaartsborg, Boksdoorn, Bolderikplein, Bolderikweerd, Bolivardomein, Bombeydaal, Borghaag, Bornedaal, Bouwert, Bovenstebosch, Boviersdaal, Breemakkergaard, Bronckweg, Bronweg, Brusborg, Bruysterbosch, Bunderbosch, Burgemeester Coninxstraat, Burgemeester Cortenstraat, Burgemeester Kessensingel, Burgemeester Lespinassestraat, Burghtstraat, Cajersborg, Camphaag, César Franckstraat, Chorisborg, Churchilllaan, Clematisbeemd, Cluynshofstraat, Concordiastraat, Creusenhofstraat, Cruyshaag, Cuyleborg, Cuypersdaal, Dampstraat, de Beente, de Distele, De Leim, De Mandel, Demertdwarsstraat, Demerthof, Demertstraat, Désiré Leesensstraat, Diederik van Havertstraat, Doesweien, Dokter Nevenstraat, Dokter Willemsstraat, Doornlaan, Dopplerdomein, Dorpstraat, Dr Tanslaan, Drenckgaard, Duboisdomein, Duindoorn, Duitsepoort, Eburonenweg, Eijsderbosch, Einsteinstraat, Electronstraat, Ellecuylgaard, Endepolsdomein, Erasmusdomein, Esdoorn, Europalaan, Eykelborg, Forum, Gaetano Martinolaan, Gamanderweerd, Gandhiplein, Ganzerikweerd, Garcia Lorcadomein, Gaspeldoorn, Gebroeders Ummelsstraat, Gelissendomein, Gerard Walravenstraat, Gerckenshaag, Gerechtigheidslaan, Geyaartsborg, Giel Duijkersstraat, Godefridus van Heerstraat, Graanmolen, Grebbedaal, Grétrystraat, Gronsvelderweg, Haafkensborg, Haagdoorn, Habitatsingel, Haeskensdaal, Hagengaard, Hanedoorn, Harsteltborg, Haspengouw, Heerder Groenweg, Heerder Holstraat, Heerderbroek, Heerderdwarsstraat, Henricus van Heerstraat, Herendaal, Heugemer Kerkstraat, Heugemer Molenstraat, Heugemer Pastoorsstraat, Heugemerstraat, Heugemerweg, Heyedaal, Hoefboomgaard, Hoge Weerd, Hogeborg, Holdaal, Hondiusdomein, Hoogbosch, Hovenstraat, Hubèr Jaminstraat, Hubert Parisstraat, Hubert van Doornelaan, Hunnenweg, In de Eyckeroed, Ir Dingemansstraat, Itersondomein, Jac Thijssedomein, Jansbosch, Jo Lokermanstraat, Jonkheer Ruysstraat, Joppenhofstraat, Joseph Bechlaan, Joseph Ramaekersstraat, Kamilleweerd, Kapelstraat, Kapittellaan, Kardinaal van Rossumplein, Kardinaal van Rossumstraat, Keerderstraat, Keersboomgaard, Kelvinstraat, Kerkegaard, Kerkhofweg, Klaverweerd, Kloosterbosch, Kloosterstraat, Köbbesweg, Kolpingstraat, Kornoeljeweerd, Kortenbosch, Krokusbeemd, Kruisstraat, Laan in den Drink, Lage Weerd, Langendaal, Langwaterstraat, Lanslotus van Heerstraat, Lavasbeemd, Lavendelweerd, Leidenlaan, Leo Moonenstraat, Leuvenlaan, Limburglaan, Lincolndomein, Linnaeusdomein, Lochterstraat, Lorentzstraat, Lunariabeemd, Maartveld, Maastrichterweg, Maasvelderweg, Majellastraat, Malvabeemd, Mandelborg, Manshaag, Marcus Tellerstraat, Martin Luther Kingdomein, Mathijs Heugenstraat, Max Planckstraat, Meendaal, Meidoorn, Melissabeemd, Memorielaan, Menthabeemd, Meurkenshaag, Mimosabeemd, Minister Aalbersestraat, Minister Talmastraat, Mockeborg, Mockstraat, Mockveld, Moesdaal, Molensingel, Monseigneur Poelsplein, Monseigneur Poelsstraat, Monseigneur Schrijnenstraat, Monseigneur Soudantstraat, Moselborg, Mussenhaag, Nassaulaan, Neutronstraat, Niels Bohrstraat, Nijverheidsweg, Notenborg, Oeslingerbaan, Onder Cadierbergh, Onder de Kerk, Onderstebosch, Oostermaasweg, Oosterweertlaan, Oosterweg, Op de Was, Oranjeplein, Osebosch, Oude Kerkstraat, Oude Maasstraat, Oude Molenweg, Oude Steegstraat, Oxfordlaan, P Debyelaan, P Debyeplein, Padualaan, Paemhofstraat, Paltsstraat, Papaverweerd, Pastoor de Weverstraat, Pastoor Heijnenstraat, Pastoor Janssenlaan, </text:p>
          <text:p text:style-name="al">Paul-Henri Spaaklaan, Paus Johannes XXIII straat, Paus Leo 13 plein, Paus Leo 13 straat, Peerboltestraat, Pelikaanstraat, Philipsweg, Pierre Dresenstraat, Plantagobeemd, Plantijndomein, Poelgaard, Postduifstraat, Praaglaan, President Kennedyplein, Primulabeemd, Prins Mauritslaan, Proost Banensstraat, Protonstraat, Raadhuisplein, Raadhuisstraat, Rabbelsgaard, Raccordement, Radeborg, Ramershaag, Randwycksingel, Ravengaard, Ravensbosch, Regentesselaan, Rekoutweg, Renier Nafzgerstraat, Reyckenborg, Reyershaag, Ridder van Heerstraat, Riddergaard, Rijksweg, Rijproost, Robert Schumandomein, Romerodomein, Rosabeemd, Roserije, Rosmolen, Rudolf Dieselstraat, Sadatdomein, Salernolaan, Salvador Allendedomein, Salviabeemd, Savelsbosch, Schaapbroekweg, Schaelsbergerbosch, Schandert, Scharnerweg, Schellegaard, Schepen de Wicstraat, Schepen Kerensstraat, Scheynersgaard, Schout Stasstraat, Schuttendaal, Secretaris van Berghestraat, Secretaris Waberstraat, Secretaris Wijnandsstraat, Sibemaweg, Sileneweerd, Sint Josephstraat, Sint Michaelshöfke, Sint Michaëlsweg, Sint Servatiusweg, Slackegaard, Slagmolen, Slakweg, Sleedoorn, Sleuteldaal, Smissenhaag, Sorbonnelaan, Sphinxlunet, Spireabeemd, Stategaard, Steegstraat, Stellendaal, Sterre der Zeestraat, Tempeliersgaard, Termileslaan, Tiendegaard, Tijmweerd, Trappendaal, Uiverstraat, Universiteitssingel, van Assenstraat, Varensdaal, Veldstraat, Venkelbeemd, Verzetstraat, Vijverdalseweg, Violabeemd, Vogelzang, Volmolen, Vonkendaal, Vredeslaan, Vrijheidslaan, Vuurdoorn, Waaygaard, Wallensgaard, Wardehofplein, Watermolen, Weerhuisweg, Weerhuysgaard, Weg van Heer naar Bemelen, Wegedoorn, Welsdaal, Wethouder van Caldenborghlaan, Wethouder Vrankenstraat, Wikkeweerd, Wim Duisenbergplantsoen, Winckelgaard, Windmolen, Zilvermeeuwstraat.</text:p>
        </text:section>
        <text:section text:name="bijlage_id1-3-2-8" text:style-name="bijlage">
          <text:p text:style-name="bijlage_top"/>
          <text:p text:style-name="hoofdstuk_kop"><text:span text:style-name="label">Bijlage</text:span> <text:span text:style-name="nr">5</text:span> - Zuid West</text:p>
          <text:p text:style-name="al"/>
          <text:p text:style-name="al">Anjoulaan, Aramislaan, Arcadiastraat, Athoslaan, Aylvalaan, Bergweg, Bieslanderweg, Blekerij, Burgemeester Ceulenstraat, Cabernetlaan, Cannerweg, Castelmorelaan, Chablislaan, Chambertinlaan, Champs Elyseesweg, Daelhofpad, d'Artagnanlaan, Dauphinélaan, Den Deken, Diependaalweg, Dr A. Thywissenpad, Drabbelstraat, Emilionlaan, Felix Bockenplein, Felix Bockenstraat, Gardelaan, Gardeniersstraat, Glacisweg, Graaf van Waldeckstraat, Gustaaf Coenegrachtstraat, Heiweg, Henri Goovaertsweg, Hermesweg, Heukelommerweg, Hoge Kanaaldijk, Jekermolenweg, Jekerschans, Jekerweg, Kalfstraat, Kapelweg, Kesselterweg, Laan van Brunswijk, Lage Kanaaldijk, Lammergierstraat, Latourlaan, Lichtenbergweg, Loupiaclaan, Luikerweg, Maasboulevard, Maconlaan, Margauxlaan, Mechelerbank, Médoclaan, Meesenbroekweg, Mergelweg, Monseigneur Vranckenplein, Monseigneur Vranckenstraat, Montenakerbank, Mopertingerbank, Mosasaurusweg, Musketierslaan, Musketiersplein, Navarralaan, Nekummerweg, Notgerusweg, Observantenweg, Papenweg, Parkweg, Pastoor Haesenstraat, Pastoor Kribsweg, Pater Lemmensstraat, Perroenweg, Picardenlaan, Plateauweg, Plenkershoven, Pletzersstraat, Pomerollaan, Pommardlaan, Porthoslaan, Prins Bisschopsingel, Recollectenweg, Redemptielaan, Sancerrelaan, Sauterneslaan, Schutterijweg, Sebastianenweg, Sint Amandusstraat, Sint Gerlachusweg, Sint Hubertuslaan, Sint Lambertuslaan, Sint Maternusstraat, Sint Monulphusweg, Sint Pieterskade, Sint Pietersluisweg, Sint Rochusweg, Sint Theresiaplein, Sint Willibrordusstraat, Slavante, Sluizerbank, Susserweg, Theresiagang, Tongerseweg, Trianonstraat, Trocaderostraat, Tuindersstraat, Ursulinenweg, Veulenerbank, Viertorenstraat, Vlijtingerbank, von Dopfflaan, Vossenvoetpad, Vroenhovenweg, Waldeckpark, Wijngaardstraat, Wilgenlaan, Willem Prickstraat, Winterslag, Zepperenbank, Zonnebergw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46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6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6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lgemene plaatselijke verordening Maastricht]|[https://lokaleregelgeving.overheid.nl/CVDR676542/2</meta:user-defined>
    <meta:user-defined meta:name="DCTERMS.alternative">Aanwijzingsbesluit gebiedsontzegging</meta:user-defined>
    <dc:language>nl</dc:language>
    <meta:user-defined meta:name="OVERHEIDop.locatietype/OVERHEIDop.gebiedsmarkering">Gemeente</meta:user-defined>
    <meta:user-defined meta:name="DC.title">Aanwijzingsbesluit gebiedsontzegging</meta:user-defined>
    <meta:user-defined meta:name="DCTERMS.W3CDTF/DCTERMS.available">2024-04-11</meta:user-defined>
    <meta:user-defined meta:name="DCTERMS.W3CDTF/OVERHEIDop.jaargang">2024</meta:user-defined>
    <meta:user-defined meta:name="OVERHEIDop.publicationIssue">158461</meta:user-defined>
    <meta:user-defined meta:name="OVERHEIDop.betreftRegeling">CVDR718371_1</meta:user-defined>
    <meta:user-defined meta:name="OVERHEIDop.GmbID/DC.identifier">gmb-2024-158461</meta:user-defined>
    <meta:user-defined meta:name="xs:date/OVERHEIDop.startdatum">2024-04-12</meta:user-defined>
    <meta:user-defined meta:name="OVERHEIDop.versieInformatie"/>
  </office:meta>
</office:document-meta>
</file>