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Sitterlaan 32 2313TP Leiden, De Sitterlaan 32A 2313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7113</text:p>
            <text:p text:style-name="common-al">
            <text:span text:style-name="nadrukvet">Ingekomen:</text:span> 08-04-2024</text:p>
            <text:p text:style-name="common-al">
            <text:span text:style-name="nadrukvet">Locatie:</text:span> De Sitterlaan 32 2313TP Leiden, De Sitterlaan 32A 2313T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7113" xlink:type="simple">publicatiesomgevingsvergunningen@leiden.nl</text:a> de volgende gegevens:</text:p>
            <text:p text:style-name="common-al">-het kenmerk van de aanvraag: Z/24/3667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711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e Sitterlaan 32 2313TP Leiden, De Sitterlaan 32A 2313TP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489_Samenvatting|exb-2024-14696</meta:user-defined>
    <meta:user-defined meta:name="OVERHEIDop.publicationIssue">158453</meta:user-defined>
    <meta:user-defined meta:name="OVERHEIDop.GmbID/DC.identifier">gmb-2024-158453</meta:user-defined>
    <meta:user-defined meta:name="OVERHEIDop.versieInformatie"/>
  </office:meta>
</office:document-meta>
</file>