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De Rondom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een aanvraag van Coöperatieve Vereniging Milieu TU/e Campus U.A, De Rondom 70, met zaaknummer Z-2023-017270. Het gaat om een omgevingsvergunning voor de activiteit milieu voor een veranderingsvergunning ten behoeve van de technische Universiteit Eindhoven met als besluitdatum 8 april 2024. </text:p>
            <text:p text:style-name="common-al">De aanvraag heeft betrekking op de vervanging van een ondergrondse tank voor de opslag van diesel, aanwijzen van de sportvelden bij het Studenten Sport Centrum als een evenementenveld, uitbreiding tijdsduur voor evenement Hajraa en de verhoging van de hoeveelheid ADR 2, ADR 8 en ADR 9 stoffen binnen de TU/e Campus..</text:p>
            <text:p text:style-name="common-al">De ontwerpvergunning en de bijbehorende stukken liggen met ingang van donderdag 11 april 2024 tot en met woensdag 22 mei 2024 ter inzage bij de Omgevingsdienst Zuidoost-Brabant, Wal 28 te Eindhoven. Voor de stukken in te zien of een mondelinge toelichting hierop dient u vooraf telefonisch (088-3690369) een afspraak te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H. Verhagen, Postbus 8035 5601 KA EINDHOVEN</text:p>
            <text:p text:style-name="common-al">Een ieder kan tot en met 22 mei 2024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845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5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5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De Rondom 70</meta:user-defined>
    <meta:user-defined meta:name="OVERHEIDop.datumEindeReactietermijn">2024-05-22</meta:user-defined>
    <meta:user-defined meta:name="OVERHEIDop.TilID/OVERHEIDop.terinzageleggingOP">til-2024-10412</meta:user-defined>
    <meta:user-defined meta:name="DCTERMS.W3CDTF/DCTERMS.available">2024-04-11</meta:user-defined>
    <meta:user-defined meta:name="DCTERMS.W3CDTF/OVERHEIDop.jaargang">2024</meta:user-defined>
    <meta:user-defined meta:name="OVERHEIDop.publicationIssue">158451</meta:user-defined>
    <meta:user-defined meta:name="OVERHEIDop.GmbID/DC.identifier">gmb-2024-158451</meta:user-defined>
    <meta:user-defined meta:name="OVERHEIDop.versieInformatie"/>
  </office:meta>
</office:document-meta>
</file>