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ex artikel 2:55a van de APV Groningen 2021: plaatsen waar het verboden is te skateboarden, skaten en/of te BMX’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;</text:p>
            <text:p text:style-name="al"/>
            <text:p text:style-name="al">overwegende, dat het ingevolge artikel 2:55a van de Algemene Plaatselijke Verordening Groningen 2021 verboden is op door hun college aangewezen delen van de weg te skaten, skateboarden en/of te BMX’en;</text:p>
            <text:p text:style-name="al"/>
            <text:p text:style-name="al">dat op de Grote Markt, het Waagplein en de Nieuwe Markt natuurstenen elementen zijn aangelegd en dat op deze elementen veelvuldig met skateboards, skates en BMX-fietsen wordt gereden;</text:p>
            <text:p text:style-name="al"/>
            <text:p text:style-name="al">dat het skaten, skateboarden en BMX’en aldaar hinder veroorzaakt en dat voorts de natuurstenen elementen en -bestrating door dit rijden worden beschadigd;</text:p>
            <text:p text:style-name="al"/>
            <text:p text:style-name="al">dat het gewenst is daartegen maatregelen te nemen en wel door het instellen van een verbod om aldaar te skateboarden, skaten en te BMX’en;</text:p>
            <text:p text:style-name="al"/>
            <text:p text:style-name="al">gelet op artikel 2:55a van de Algemene Plaatselijke Verordening Groningen 2021;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</text:p>
            <text:p text:style-name="al">De natuurstenen elementen en -bestrating op de Grote Markt, het Waagplein en de Nieuwe Markt aan te wijzen als weg waar het verboden is op skateboards, skates en BMX-fietsen te rijden, omdat hieraan schade kan worden toegebracht en hierdoor overlast kan worden veroorzaakt.</text:p>
          </text:section>
          <text:section text:name="artikel_id1-3-2-2-2" text:style-name="artikel">
            <text:p text:style-name="artikel_kop_titel"><text:span text:style-name="artikel_kop_label"/> <text:span text:style-name="artikel_kop_nr">II. 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Groningen in zijn vergadering van 2 april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Christien Brond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Koen Schui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43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2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DC.source">Algemene Plaatselijke Verordening Groningen 2021]|[https://lokaleregelgeving.overheid.nl/CVDR646003/10</meta:user-defined>
    <meta:user-defined meta:name="DCTERMS.alternative">Aanwijzingsbesluit ex artikel 2:55a van de APV Groningen 2021: plaatsen waar het verboden is te skateboarden, skaten en/of te BMX’en</meta:user-defined>
    <dc:language>nl</dc:language>
    <meta:user-defined meta:name="OVERHEIDop.locatietype/OVERHEIDop.gebiedsmarkering">Gemeente</meta:user-defined>
    <meta:user-defined meta:name="DC.title">Aanwijzingsbesluit ex artikel 2:55a van de APV Groningen 2021: plaatsen waar het verboden is te skateboarden, skaten en/of te BMX’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37</meta:user-defined>
    <meta:user-defined meta:name="OVERHEIDop.betreftRegeling">CVDR718370_1</meta:user-defined>
    <meta:user-defined meta:name="OVERHEIDop.GmbID/DC.identifier">gmb-2024-158437</meta:user-defined>
    <meta:user-defined meta:name="xs:date/OVERHEIDop.startdatum">2024-04-12</meta:user-defined>
    <meta:user-defined meta:name="OVERHEIDop.versieInformatie"/>
  </office:meta>
</office:document-meta>
</file>