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office:automatic-styles>
  <office:body>
    <office:text>
      <text:p text:style-name="new_page_staatscourant"/>
      <text:p text:style-name="single-kop-titel">Aanwijzingsbesluit bedelarijverbod</text:p>
      <text:section text:name="regeling_id1-3-2" text:style-name="regeling">
        <text:section text:name="aanhef_id1-3-2-1" text:style-name="aanhef">
          <text:section text:name="preambule_id1-3-2-1-1" text:style-name="preambule">
            <text:p text:style-name="al">
            <text:span text:style-name="nadrukvet">Burgemeester en wethouders van Maastricht, </text:span>
          </text:p>
            <text:p text:style-name="al"/>
            <text:p text:style-name="al">gelet op artikel 2.67 van de Algemene plaatselijke verordening Maastricht;</text:p>
            <text:p text:style-name="al"/>
            <text:p text:style-name="al">overwegende dat er in met name het stadscentrum sprake is van de hinderlijke aanwezigheid van bedelaars;</text:p>
            <text:p text:style-name="al"/>
            <text:p text:style-name="al">dat deze bedelaars zich daarnaast ook steeds meer in de stad verspreiden en met name actief zijn in/rond winkelcentra, gelet op het feit dat hier een groot aantal mensen samenkomen die een makkelijk doelwit zijn voor de bedelaars;</text:p>
            <text:p text:style-name="al"/>
            <text:p text:style-name="al">dat deze bedelaars zich volgens informatie van de politie eveneens regelmatig schuldig maken aan zakkenrollerij;</text:p>
            <text:p text:style-name="al"/>
            <text:p text:style-name="al">dat de stad hier steeds meer overlast van ondervindt;</text:p>
            <text:p text:style-name="al"/>
            <text:p text:style-name="al">dat het derhalve noodzakelijk is hier adequaat tegen op te treden;</text:p>
            <text:p text:style-name="al"/>
            <text:p text:style-name="al">overwegende dat met ingang van 1 januari 2024 de APV Maastricht 2006 (APV 2006) is ingetrokken en de nieuwe Algemene plaatselijke verordening Maastricht in werking is getreden, </text:p>
            <text:p text:style-name="al"/>
            <text:p text:style-name="al">dat tot 1 januari 2024 de grondslag voor het hieronder vermelde besluit de APV 2006 was; </text:p>
            <text:p text:style-name="al"/>
            <text:p text:style-name="al">dat dit besluit op de nieuwe Algemene plaatselijke verordening Maastricht dient te worden gebaseerd; </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 </text:p>
            <text:p text:style-name="al">I. </text:p>
            <text:p text:style-name="al">aan te wijzen als gebied, waarbinnen het verboden is te bedelen om geld of andere zaken: </text:p>
            <text:p text:style-name="al"/>
            <text:p text:style-name="al">a. het gedeelte van de gemeente Maastricht, begrensd door:</text:p>
            <text:p text:style-name="al">de Noorderbrug, Noorderbrugsingel, Bosscherweg in zuidelijke richting, de Frontensingel, de Statensingel, het Koningin Emmaplein, de Hertogsingel, het Tongerseplein, de Prins Bisschopsingel, de John F. Kennedybrug, de John F. Kennedysingel, het Endepolsdomein, Winterbed, de Nassaulaan, het Oranjeplein, het Koningsplein, de President Rooseveltlaan en de Viaductweg.</text:p>
            <text:p text:style-name="al"/>
            <text:p text:style-name="al">b. de navolgende gebieden rond winkelcentra:</text:p>
            <text:list text:style-name="id1-3-2-2-1-9">
              <text:list-item text:style-override="id1-3-2-2-1-9-1">
                <text:number>-</text:number>
                <text:p text:style-name="al">Stadsdeelcentrum Brusselsepoort: Artsenijstraat/Dr. Bakstraat/ Eenhoornsingel;</text:p>
              </text:list-item>
              <text:list-item text:style-override="id1-3-2-2-1-9-2">
                <text:number>-</text:number>
                <text:p text:style-name="al">Brusselsepoort Oost: hoek Orleansstraat/Holsteinbastion/Menno van Coehoornstraat;</text:p>
              </text:list-item>
              <text:list-item text:style-override="id1-3-2-2-1-9-3">
                <text:number>-</text:number>
                <text:p text:style-name="al">Mariaberg: Volksplein;</text:p>
              </text:list-item>
              <text:list-item text:style-override="id1-3-2-2-1-9-4">
                <text:number>-</text:number>
                <text:p text:style-name="al">Stadsdeelcentrum Heer: De Leim/de Mandel en parkeerplaats winkelcentrum Burgemeester Cortenstraat/Raadhuisplein;</text:p>
              </text:list-item>
              <text:list-item text:style-override="id1-3-2-2-1-9-5">
                <text:number>-</text:number>
                <text:p text:style-name="al">Buurtwinkelcentrum Malberg: Malbergplein/ Schepelruwe/ Schildruwe/ Meierruwe;</text:p>
              </text:list-item>
              <text:list-item text:style-override="id1-3-2-2-1-9-6">
                <text:number>-</text:number>
                <text:p text:style-name="al">Buurtwinkelcentrum Caberg: St.Christoffelplein/Clavecymbelstraat (ged.)/ Prestantstraat (ged.);</text:p>
              </text:list-item>
              <text:list-item text:style-override="id1-3-2-2-1-9-7">
                <text:number>-</text:number>
                <text:p text:style-name="al">Buurtwinkelcentrum Pottenberg: Terra Cottaplein;</text:p>
              </text:list-item>
              <text:list-item text:style-override="id1-3-2-2-1-9-8">
                <text:number>-</text:number>
                <text:p text:style-name="al">Buurtwinkelcentrum Daalhof: Herculeshof/Minervahof/Aureliushof (ged.);</text:p>
              </text:list-item>
              <text:list-item text:style-override="id1-3-2-2-1-9-9">
                <text:number>-</text:number>
                <text:p text:style-name="al">Buurtwinkelcentrum Belfort: Keurmeestersdreef/Peymeestersdreef;</text:p>
              </text:list-item>
              <text:list-item text:style-override="id1-3-2-2-1-9-10">
                <text:number>-</text:number>
                <text:p text:style-name="al">Buurtwinkelcentrum St. Pieter: Glacisweg tussen pastoor Kribsweg en Burgemeester Ceulenstraat;</text:p>
              </text:list-item>
              <text:list-item text:style-override="id1-3-2-2-1-9-11">
                <text:number>-</text:number>
                <text:p text:style-name="al">Buurtwinkelcentrum Drijversstraat/Bosscherweg;</text:p>
              </text:list-item>
              <text:list-item text:style-override="id1-3-2-2-1-9-12">
                <text:number>-</text:number>
                <text:p text:style-name="al">Buurtwinkelcentrum Amby: Ambyerstraat Noord (ged.)/Severenplein;</text:p>
              </text:list-item>
              <text:list-item text:style-override="id1-3-2-2-1-9-13">
                <text:number>-</text:number>
                <text:p text:style-name="al">Buurtwinkelcentrum Heugem/Randwijck: De Beente/parkeerplaats Oeslingerbaan;</text:p>
              </text:list-item>
              <text:list-item text:style-override="id1-3-2-2-1-9-14">
                <text:number>-</text:number>
                <text:p text:style-name="al">Buurtwinkelcentrum De Heeg: Roserije.</text:p>
              </text:list-item>
            </text:list>
            <text:p text:style-name="al">II.</text:p>
            <text:p text:style-name="al">Het besluit met betrekking tot dit onderwerp van 29 juni 2010, inwerking getreden op 3 juli 2010, wordt ingetrokken. </text:p>
            <text:p text:style-name="al"/>
            <text:p text:style-name="al">III.</text:p>
            <text:p text:style-name="al">Dit besluit treedt in werking treedt op 12 april 2024. </text:p>
          </text:section>
        </text:section>
        <text:section text:name="regeling-sluiting_id1-3-2-3" text:style-name="regeling-sluiting">
          <text:section text:name="ondertekening_id1-3-2-3-1">
            <text:p><text:span text:style-name="functie">Aldus besloten door burgemeester en wethouders van Maastricht in hun vergadering van 26 maart 2024. </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43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3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3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lgemene plaatselijke verordening Maastricht]|[https://lokaleregelgeving.overheid.nl/CVDR676542/2</meta:user-defined>
    <meta:user-defined meta:name="DCTERMS.alternative">Aanwijzingsbesluit bedelarijverbod</meta:user-defined>
    <dc:language>nl</dc:language>
    <meta:user-defined meta:name="OVERHEIDop.locatietype/OVERHEIDop.gebiedsmarkering">Gemeente</meta:user-defined>
    <meta:user-defined meta:name="DC.title">Aanwijzingsbesluit bedelarijverbod</meta:user-defined>
    <meta:user-defined meta:name="DCTERMS.W3CDTF/DCTERMS.available">2024-04-11</meta:user-defined>
    <meta:user-defined meta:name="DCTERMS.W3CDTF/OVERHEIDop.jaargang">2024</meta:user-defined>
    <meta:user-defined meta:name="OVERHEIDop.publicationIssue">158432</meta:user-defined>
    <meta:user-defined meta:name="OVERHEIDop.betreftRegeling">CVDR718368_1</meta:user-defined>
    <meta:user-defined meta:name="OVERHEIDop.GmbID/DC.identifier">gmb-2024-158432</meta:user-defined>
    <meta:user-defined meta:name="xs:date/OVERHEIDop.startdatum">2024-04-12</meta:user-defined>
    <meta:user-defined meta:name="OVERHEIDop.versieInformatie"/>
  </office:meta>
</office:document-meta>
</file>