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Steijnkade 4, 2806ZA Gouda</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Gouda een besluit genomen op de aanvraag met kenmerk 2023-00018118. Het gaat over het vellen van een zieke berkenboom in de achtertuin op de locatie Zuidelijke Steijnkade 4, 2806ZA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11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elijke Steijnkade 4, 2806ZA Gouda</meta:user-defined>
    <meta:user-defined meta:name="DCTERMS.W3CDTF/DCTERMS.available">2024-01-08</meta:user-defined>
    <meta:user-defined meta:name="DCTERMS.W3CDTF/OVERHEIDop.jaargang">2024</meta:user-defined>
    <meta:user-defined meta:name="OVERHEIDop.publicationIssue">15843</meta:user-defined>
    <meta:user-defined meta:name="OVERHEIDop.GmbID/DC.identifier">gmb-2024-15843</meta:user-defined>
    <meta:user-defined meta:name="OVERHEIDop.versieInformatie"/>
  </office:meta>
</office:document-meta>
</file>