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Challenge Almere-Amsterdam van 12 september 2024 t/m 15 september 2024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8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februari 2024</text:p>
            <text:p text:style-name="common-al">
            <text:span text:style-name="nadrukvet">Omschrijving:</text:span> Challenge Almere-Amsterdam van 12 september 2024 t/m 15 september 2024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42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Challenge Almere-Amsterdam van 12 september 2024 t/m 15 september 2024 - Esplanade (Almere Stad),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25</meta:user-defined>
    <meta:user-defined meta:name="OVERHEIDop.GmbID/DC.identifier">gmb-2024-158425</meta:user-defined>
    <meta:user-defined meta:name="OVERHEIDop.versieInformatie"/>
  </office:meta>
</office:document-meta>
</file>