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em Pieter Speelmanlaan 7, 2111WZ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4 een aanvraag omgevingsvergunning voor het plaatsen van een keukenraam in de zijmuur toevoe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4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aanvraag op locatie Willem Pieter Speelmanlaan 7, 2111WZ Aerdenhout</meta:user-defined>
    <dc:language>nl</dc:language>
    <meta:user-defined meta:name="OVERHEIDop.locatietype/OVERHEIDop.gebiedsmarkering">Vlak</meta:user-defined>
    <meta:user-defined meta:name="DC.title">Aanvraag omgevingsvergunning voor Willem Pieter Speelmanlaan 7, 2111WZ Aerdenhou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24</meta:user-defined>
    <meta:user-defined meta:name="OVERHEIDop.GmbID/DC.identifier">gmb-2024-158424</meta:user-defined>
    <meta:user-defined meta:name="OVERHEIDop.versieInformatie"/>
  </office:meta>
</office:document-meta>
</file>