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oeree 21, 8302NW Emmeloord: het realiseren van een aanbouw a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3 is een aanvraag om Omgevingsvergunning binnen gekomen voor deze locatie. De aanvraag is geregistreerd onder zaaknummer Z2023-0000263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842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42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38</meta:user-defined>
    <meta:user-defined meta:name="DCTERMS.abstract">Goeree 21, 8302NW Emmeloord: het realiseren van een aanbouw aan de woning NOP-WABO-AANVRBS</meta:user-defined>
    <dc:language>nl</dc:language>
    <meta:user-defined meta:name="OVERHEIDop.locatietype/OVERHEIDop.gebiedsmarkering">Punt</meta:user-defined>
    <meta:user-defined meta:name="DC.title">Aanvraag vergunning Goeree 21, 8302NW Emmeloord: het realiseren van een aanbouw aan de woning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842</meta:user-defined>
    <meta:user-defined meta:name="OVERHEIDop.GmbID/DC.identifier">gmb-2024-15842</meta:user-defined>
    <meta:user-defined meta:name="OVERHEIDop.versieInformatie"/>
  </office:meta>
</office:document-meta>
</file>