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nieuwbouw van een zonnecarport op de parkeerplaats bij een kantoorgebouw, Moerbei 5, 3371NZ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mgevingsvergunning ontvangen. De vergunning is aangevraagd voor de nieuwbouw van een zonnecarport op de parkeerplaats van een kantoorgebouw op locatie Moerbei 5, 3371NZ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48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 april 2024 en daarover wordt uiterlijk 27 me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5841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1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1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8</meta:user-defined>
    <meta:user-defined meta:name="DCTERMS.abstract">Betreft: Aanvraag op locatie Moerbei 5, 3371NZ Hardinxveld-Giessendam</meta:user-defined>
    <dc:language>nl</dc:language>
    <meta:user-defined meta:name="OVERHEIDop.locatietype/OVERHEIDop.gebiedsmarkering">Punt</meta:user-defined>
    <meta:user-defined meta:name="DC.title">Aanvraag omgevingsvergunning voor de nieuwbouw van een zonnecarport op de parkeerplaats bij een kantoorgebouw, Moerbei 5, 3371NZ Hardinxveld-Giessen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8418</meta:user-defined>
    <meta:user-defined meta:name="OVERHEIDop.GmbID/DC.identifier">gmb-2024-158418</meta:user-defined>
    <meta:user-defined meta:name="OVERHEIDop.versieInformatie"/>
  </office:meta>
</office:document-meta>
</file>