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van een kunstwerk / sculptuur 2 Rivier, Boot en Stad op de locatie Lastig Eendstraat zaaknummer Z-24-440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vergunning ontvangen. De vergunning is aangevraagd voor het plaatsen van een kunstwerk / sculptuur 2 Rivier, Boot en Stad op de locatie Lastig Eendstraat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0 me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841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1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1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lenging beslistermijn op een aanvraag vergunning voor het plaatsen van een kunstwerk / sculptuur 2 Rivier, Boot en Stad op de locatie Lastig Eendstraat zaaknummer Z-24-440215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417</meta:user-defined>
    <meta:user-defined meta:name="OVERHEIDop.GmbID/DC.identifier">gmb-2024-158417</meta:user-defined>
    <meta:user-defined meta:name="OVERHEIDop.versieInformatie"/>
  </office:meta>
</office:document-meta>
</file>