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aan een gebouw aan De Savornin Lohmanstraat 5,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een verbouwing aan een gebouw op locatie de Savornin Lohmanstraat 5,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49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3 april 2024 en daarover wordt uiterlijk 28 mei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5841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1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1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9</meta:user-defined>
    <meta:user-defined meta:name="DCTERMS.abstract">Betreft: Aanvraag op locatie de Savornin Lohmanstraat 5, 3371VA Hardinxveld-Giessendam</meta:user-defined>
    <dc:language>nl</dc:language>
    <meta:user-defined meta:name="OVERHEIDop.locatietype/OVERHEIDop.gebiedsmarkering">Vlak</meta:user-defined>
    <meta:user-defined meta:name="DC.title">Aanvraag omgevingsvergunning voor verbouwing aan een gebouw aan De Savornin Lohmanstraat 5, Hardinxveld-Giessendam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8416</meta:user-defined>
    <meta:user-defined meta:name="OVERHEIDop.GmbID/DC.identifier">gmb-2024-158416</meta:user-defined>
    <meta:user-defined meta:name="OVERHEIDop.versieInformatie"/>
  </office:meta>
</office:document-meta>
</file>